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2" style:family="paragraph" style:parent-style-name="Standard" style:list-style-name="WW8Num3">
      <style:paragraph-properties fo:margin-left="1cm" fo:margin-right="0cm" fo:line-height="0.811cm" fo:text-align="justify" style:justify-single-word="false" fo:text-indent="-1.02cm" style:auto-text-indent="false"/>
    </style:style>
    <style:style style:name="P3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海洋委員會補捐助海洋事務研究活動作業要點修正總說明</text:span></text:p>
      <text:p text:style-name="P1"><text:span text:style-name="T3">海洋委員會（以下簡稱本會）為補(捐)助國內大專校院及學術研究機構進行海洋事務相關研究工作，以利海洋事務之研究發展，特訂定海洋委員會補捐助海洋事務研究活動作業要點（以下簡稱本要點）。為使本要點有關督導及考核與政府資訊公開相關流程更臻明確，參照中央政府各機關對民間團體及個人補（捐）助預算執行應注意事項及政府資訊公開法修訂相關規定，另為應前開修正及依實際作業需要，就部分規定精簡與調整點（款）次、計畫審查、變更作業之程序及成果報告數量等，其修正重點如次：</text:span></text:p>
      <text:list xml:id="list855944937" text:style-name="WW8Num3">
        <text:list-item>
          <text:p text:style-name="P2"><text:span text:style-name="T3">為求精簡，將研究活動期程之規定，併入申請程序及應備文件之規定中。（修正規定第三點）</text:span></text:p>
        </text:list-item>
        <text:list-item>
          <text:p text:style-name="P2"><text:span text:style-name="T3">將核定補（捐）助研究活動之審查作業，統一調整由本會綜合規劃處辦理。（修正規定第四點）</text:span></text:p>
        </text:list-item>
        <text:list-item>
          <text:p text:style-name="P2"><text:span text:style-name="T3">增列本會得依計畫變更情形，酌予調整補（捐）助項目及金額之規定。（修正規定第五點）</text:span></text:p>
        </text:list-item>
        <text:list-item>
          <text:p text:style-name="P2"><text:span text:style-name="T3">參照中央政府各機關對民間團體及個人補（捐）助預算執行應注意事項第四點所列事項順序，調整經費請撥及報支之規定各款款次；另為求精簡，將結案相關規定併入經費請撥及報支之規定，並為響應節能減碳政策，將成果報告數量減少為紙本十份及光碟為五份；此外，增列辦理情形摘要表為經費報支所需資料，以利績效評估。（修正規定第六點）</text:span></text:p>
        </text:list-item>
        <text:list-item>
          <text:p text:style-name="P2"><text:span text:style-name="T3">將相關督導、考核作為具體化，並明列相關評估方式與效力。（修正規定第七點）</text:span></text:p>
        </text:list-item>
        <text:list-item>
          <text:p text:style-name="P2"><text:span text:style-name="T3">參照中央政府各機關對民間團體及個人補（捐）助預算執行應注意事項及政府資訊公開法，使公開程序更臻明確。（修正規定第八點）</text:span></text:p>
        </text:list-item>
        <text:list-item>
          <text:p text:style-name="P2"><text:span text:style-name="T3">針對受補（捐）助單位未遵守本要點規定情節嚴重者，增列得指定於一定期間內不予補（捐）助之規定。（修正規定第十一點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績優後勤人員甄選表揚實施規定草案總說明</dc:title>
    <meta:initial-creator>黃清綺</meta:initial-creator>
    <meta:creation-date>2018-02-06T15:44:00</meta:creation-date>
    <dc:creator>徐祥航</dc:creator>
    <dc:date>2019-03-28T11:05:00</dc:date>
    <meta:print-date>2019-02-21T15:18:00</meta:print-date>
    <meta:editing-cycles>33</meta:editing-cycles>
    <meta:editing-duration>PT3H32M</meta:editing-duration>
    <meta:document-statistic meta:table-count="0" meta:image-count="0" meta:object-count="0" meta:page-count="1" meta:paragraph-count="9" meta:word-count="692" meta:character-count="692" meta:non-whitespace-character-count="692"/>
    <meta:generator>LibreOffice/5.4.7.2$Windows_X86_64 LibreOffice_project/c838ef25c16710f8838b1faec480ebba495259d0</meta:generator>
  </office:meta>
</office:document-meta>
</file>