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82cm" fo:margin-top="0cm" fo:margin-bottom="0cm" table:align="center" style:writing-mode="lr-tb"/>
    </style:style>
    <style:style style:name="表格1.A" style:family="table-column">
      <style:table-column-properties style:column-width="5.159cm"/>
    </style:style>
    <style:style style:name="表格1.B" style:family="table-column">
      <style:table-column-properties style:column-width="5.161cm"/>
    </style:style>
    <style:style style:name="表格1.1" style:family="table-row">
      <style:table-row-properties style:min-row-height="0.11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102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style:font-name-asian="標楷體1" style:font-size-complex="12pt"/>
    </style:style>
    <style:style style:name="P4" style:family="paragraph" style:parent-style-name="Standard">
      <style:paragraph-properties fo:margin-left="1.309cm" fo:margin-right="0cm" fo:text-align="justify" style:justify-single-word="false" fo:text-indent="-0.995cm" style:auto-text-indent="false" style:snap-to-layout-grid="false"/>
    </style:style>
    <style:style style:name="P5" style:family="paragraph" style:parent-style-name="Standard" style:list-style-name="WWNum33">
      <style:paragraph-properties fo:margin-left="0.81cm" fo:margin-right="0cm" fo:text-align="justify" style:justify-single-word="false" fo:text-indent="-1.037cm" style:auto-text-indent="false" style:snap-to-layout-grid="false"/>
    </style:style>
    <style:style style:name="P6" style:family="paragraph" style:parent-style-name="Standard" style:master-page-name="Standard">
      <style:paragraph-properties fo:text-align="center" style:justify-single-word="false" style:page-number="auto" style:snap-to-layout-grid="false"/>
    </style:style>
    <style:style style:name="P7" style:family="paragraph" style:parent-style-name="List_20_Paragraph" style:list-style-name="WWNum3">
      <style:paragraph-properties fo:text-align="justify" style:justify-single-word="false" style:snap-to-layout-grid="false"/>
    </style:style>
    <style:style style:name="P8" style:family="paragraph" style:parent-style-name="List_20_Paragraph" style:list-style-name="WWNum14">
      <style:paragraph-properties fo:text-align="justify" style:justify-single-word="false" style:snap-to-layout-grid="false"/>
    </style:style>
    <style:style style:name="P9" style:family="paragraph" style:parent-style-name="List_20_Paragraph" style:list-style-name="WWNum7">
      <style:paragraph-properties fo:text-align="justify" style:justify-single-word="false" style:snap-to-layout-grid="false"/>
    </style:style>
    <style:style style:name="P10" style:family="paragraph" style:parent-style-name="List_20_Paragraph" style:list-style-name="WWNum22">
      <style:paragraph-properties fo:text-align="justify" style:justify-single-word="false" style:snap-to-layout-grid="false"/>
    </style:style>
    <style:style style:name="P11" style:family="paragraph" style:parent-style-name="List_20_Paragraph" style:list-style-name="WWNum46">
      <style:paragraph-properties fo:text-align="justify" style:justify-single-word="false" style:snap-to-layout-grid="false"/>
    </style:style>
    <style:style style:name="P12" style:family="paragraph" style:parent-style-name="List_20_Paragraph" style:list-style-name="WWNum30">
      <style:paragraph-properties fo:text-align="justify" style:justify-single-word="false" style:snap-to-layout-grid="false"/>
    </style:style>
    <style:style style:name="P13" style:family="paragraph" style:parent-style-name="List_20_Paragraph" style:list-style-name="WWNum32">
      <style:paragraph-properties fo:text-align="justify" style:justify-single-word="false" style:snap-to-layout-grid="false"/>
    </style:style>
    <style:style style:name="P14" style:family="paragraph" style:parent-style-name="List_20_Paragraph" style:list-style-name="WWNum31">
      <style:paragraph-properties fo:text-align="justify" style:justify-single-word="false" style:snap-to-layout-grid="false"/>
    </style:style>
    <style:style style:name="P15" style:family="paragraph" style:parent-style-name="List_20_Paragraph" style:list-style-name="WWNum48">
      <style:paragraph-properties fo:text-align="justify" style:justify-single-word="false" style:snap-to-layout-grid="false"/>
    </style:style>
    <style:style style:name="P16" style:family="paragraph" style:parent-style-name="List_20_Paragraph" style:list-style-name="WWNum2">
      <style:paragraph-properties fo:margin-left="0.81cm" fo:margin-right="0cm" fo:text-align="justify" style:justify-single-word="false" fo:text-indent="-0.907cm" style:auto-text-indent="false" style:snap-to-layout-grid="false"/>
    </style:style>
    <style:style style:name="P17" style:family="paragraph" style:parent-style-name="List_20_Paragraph" style:list-style-name="WWNum13">
      <style:paragraph-properties fo:margin-left="0.81cm" fo:margin-right="0cm" fo:text-align="justify" style:justify-single-word="false" fo:text-indent="-0.907cm" style:auto-text-indent="false" style:snap-to-layout-grid="false"/>
    </style:style>
    <style:style style:name="P18" style:family="paragraph" style:parent-style-name="List_20_Paragraph" style:list-style-name="WWNum12">
      <style:paragraph-properties fo:margin-left="0.896cm" fo:margin-right="0cm" fo:text-align="justify" style:justify-single-word="false" fo:text-indent="-1cm" style:auto-text-indent="false" style:snap-to-layout-grid="false"/>
    </style:style>
    <style:style style:name="P19" style:family="paragraph" style:parent-style-name="List_20_Paragraph" style:list-style-name="WWNum6">
      <style:paragraph-properties fo:margin-left="0.896cm" fo:margin-right="0cm" fo:text-align="justify" style:justify-single-word="false" fo:text-indent="-1cm" style:auto-text-indent="false" style:snap-to-layout-grid="false"/>
    </style:style>
    <style:style style:name="P20" style:family="paragraph" style:parent-style-name="List_20_Paragraph" style:list-style-name="WWNum51">
      <style:paragraph-properties fo:margin-left="0.896cm" fo:margin-right="0cm" fo:text-align="justify" style:justify-single-word="false" fo:text-indent="-1cm" style:auto-text-indent="false" style:snap-to-layout-grid="false"/>
    </style:style>
    <style:style style:name="P21" style:family="paragraph" style:parent-style-name="List_20_Paragraph" style:list-style-name="WWNum34">
      <style:paragraph-properties fo:margin-left="0.896cm" fo:margin-right="0cm" fo:text-align="justify" style:justify-single-word="false" fo:text-indent="-1cm" style:auto-text-indent="false" style:snap-to-layout-grid="false"/>
    </style:style>
    <style:style style:name="P22" style:family="paragraph" style:parent-style-name="List_20_Paragraph" style:list-style-name="WWNum12">
      <style:paragraph-properties fo:margin-left="0.896cm" fo:margin-right="0cm" fo:text-align="justify" style:justify-single-word="false" fo:text-indent="-0.993cm" style:auto-text-indent="false" style:snap-to-layout-grid="false"/>
    </style:style>
    <style:style style:name="P23" style:family="paragraph" style:parent-style-name="List_20_Paragraph" style:list-style-name="WWNum13">
      <style:paragraph-properties fo:margin-left="0.896cm" fo:margin-right="0cm" fo:text-align="justify" style:justify-single-word="false" fo:text-indent="-0.993cm" style:auto-text-indent="false" style:snap-to-layout-grid="false"/>
    </style:style>
    <style:style style:name="P24" style:family="paragraph" style:parent-style-name="List_20_Paragraph" style:list-style-name="WWNum4">
      <style:paragraph-properties fo:margin-left="1.397cm" fo:margin-right="0cm" fo:text-align="justify" style:justify-single-word="false" fo:text-indent="-0.751cm" style:auto-text-indent="false" style:snap-to-layout-grid="false"/>
    </style:style>
    <style:style style:name="P25" style:family="paragraph" style:parent-style-name="List_20_Paragraph" style:list-style-name="WWNum5">
      <style:paragraph-properties fo:margin-left="1.397cm" fo:margin-right="0cm" fo:text-align="justify" style:justify-single-word="false" fo:text-indent="-0.751cm" style:auto-text-indent="false" style:snap-to-layout-grid="false"/>
    </style:style>
    <style:style style:name="P26" style:family="paragraph" style:parent-style-name="List_20_Paragraph" style:list-style-name="WWNum15">
      <style:paragraph-properties fo:margin-left="1.397cm" fo:margin-right="0cm" fo:text-align="justify" style:justify-single-word="false" fo:text-indent="-0.751cm" style:auto-text-indent="false" style:snap-to-layout-grid="false"/>
    </style:style>
    <style:style style:name="P27" style:family="paragraph" style:parent-style-name="List_20_Paragraph" style:list-style-name="WWNum16">
      <style:paragraph-properties fo:margin-left="1.397cm" fo:margin-right="0cm" fo:text-align="justify" style:justify-single-word="false" fo:text-indent="-0.751cm" style:auto-text-indent="false" style:snap-to-layout-grid="false"/>
    </style:style>
    <style:style style:name="P28" style:family="paragraph" style:parent-style-name="List_20_Paragraph" style:list-style-name="WWNum1">
      <style:paragraph-properties fo:margin-left="1.397cm" fo:margin-right="0cm" fo:text-align="justify" style:justify-single-word="false" fo:text-indent="-0.751cm" style:auto-text-indent="false" style:snap-to-layout-grid="false"/>
    </style:style>
    <style:style style:name="P29" style:family="paragraph" style:parent-style-name="List_20_Paragraph" style:list-style-name="WWNum17">
      <style:paragraph-properties fo:margin-left="1.311cm" fo:margin-right="0cm" fo:text-align="justify" style:justify-single-word="false" fo:text-indent="-1cm" style:auto-text-indent="false" style:snap-to-layout-grid="false"/>
    </style:style>
    <style:style style:name="P30" style:family="paragraph" style:parent-style-name="List_20_Paragraph" style:list-style-name="WWNum24">
      <style:paragraph-properties fo:margin-left="1.311cm" fo:margin-right="0cm" fo:text-align="justify" style:justify-single-word="false" fo:text-indent="-1cm" style:auto-text-indent="false" style:snap-to-layout-grid="false"/>
    </style:style>
    <style:style style:name="P31" style:family="paragraph" style:parent-style-name="List_20_Paragraph" style:list-style-name="WWNum28">
      <style:paragraph-properties fo:margin-left="1.311cm" fo:margin-right="0cm" fo:text-align="justify" style:justify-single-word="false" fo:text-indent="-1cm" style:auto-text-indent="false" style:snap-to-layout-grid="false"/>
    </style:style>
    <style:style style:name="P32" style:family="paragraph" style:parent-style-name="List_20_Paragraph" style:list-style-name="WWNum18">
      <style:paragraph-properties fo:margin-left="1.311cm" fo:margin-right="0cm" fo:text-align="justify" style:justify-single-word="false" fo:text-indent="-0.75cm" style:auto-text-indent="false" style:snap-to-layout-grid="false"/>
    </style:style>
    <style:style style:name="P33" style:family="paragraph" style:parent-style-name="List_20_Paragraph" style:list-style-name="WWNum7">
      <style:paragraph-properties fo:margin-left="1.397cm" fo:margin-right="0cm" fo:text-align="justify" style:justify-single-word="false" fo:text-indent="-1cm" style:auto-text-indent="false" style:snap-to-layout-grid="false"/>
    </style:style>
    <style:style style:name="P34" style:family="paragraph" style:parent-style-name="List_20_Paragraph" style:list-style-name="WWNum9">
      <style:paragraph-properties fo:margin-left="1.397cm" fo:margin-right="0cm" fo:text-align="justify" style:justify-single-word="false" fo:text-indent="-1cm" style:auto-text-indent="false" style:snap-to-layout-grid="false"/>
    </style:style>
    <style:style style:name="P35" style:family="paragraph" style:parent-style-name="List_20_Paragraph" style:list-style-name="WWNum8">
      <style:paragraph-properties fo:margin-left="1.397cm" fo:margin-right="0cm" fo:text-align="justify" style:justify-single-word="false" fo:text-indent="-1cm" style:auto-text-indent="false" style:snap-to-layout-grid="false"/>
    </style:style>
    <style:style style:name="P36" style:family="paragraph" style:parent-style-name="List_20_Paragraph" style:list-style-name="WWNum11">
      <style:paragraph-properties fo:margin-left="1.397cm" fo:margin-right="0cm" fo:text-align="justify" style:justify-single-word="false" fo:text-indent="-1cm" style:auto-text-indent="false" style:snap-to-layout-grid="false"/>
    </style:style>
    <style:style style:name="P37" style:family="paragraph" style:parent-style-name="List_20_Paragraph" style:list-style-name="WWNum21">
      <style:paragraph-properties fo:margin-left="0.889cm" fo:margin-right="0cm" fo:text-align="justify" style:justify-single-word="false" fo:text-indent="-0.993cm" style:auto-text-indent="false" style:snap-to-layout-grid="false"/>
    </style:style>
    <style:style style:name="P38" style:family="paragraph" style:parent-style-name="List_20_Paragraph" style:list-style-name="WWNum20">
      <style:paragraph-properties fo:margin-left="0.81cm" fo:margin-right="0cm" fo:text-align="justify" style:justify-single-word="false" fo:text-indent="-1cm" style:auto-text-indent="false" style:snap-to-layout-grid="false"/>
    </style:style>
    <style:style style:name="P39" style:family="paragraph" style:parent-style-name="List_20_Paragraph" style:list-style-name="WWNum45">
      <style:paragraph-properties fo:margin-left="0.81cm" fo:margin-right="0cm" fo:text-align="justify" style:justify-single-word="false" fo:text-indent="-1cm" style:auto-text-indent="false" style:snap-to-layout-grid="false"/>
    </style:style>
    <style:style style:name="P40" style:family="paragraph" style:parent-style-name="List_20_Paragraph" style:list-style-name="WWNum29">
      <style:paragraph-properties fo:margin-left="0.81cm" fo:margin-right="0cm" fo:text-align="justify" style:justify-single-word="false" fo:text-indent="-1cm" style:auto-text-indent="false" style:snap-to-layout-grid="false"/>
    </style:style>
    <style:style style:name="P41" style:family="paragraph" style:parent-style-name="List_20_Paragraph" style:list-style-name="WWNum52">
      <style:paragraph-properties fo:margin-left="0.677cm" fo:margin-right="0cm" fo:text-align="justify" style:justify-single-word="false" fo:text-indent="-0.781cm" style:auto-text-indent="false" style:snap-to-layout-grid="false"/>
    </style:style>
    <style:style style:name="P42" style:family="paragraph" style:parent-style-name="List_20_Paragraph" style:list-style-name="WWNum10">
      <style:paragraph-properties fo:margin-left="1.397cm" fo:margin-right="0cm" fo:text-align="justify" style:justify-single-word="false" fo:text-indent="-0.826cm" style:auto-text-indent="false" style:snap-to-layout-grid="false"/>
    </style:style>
    <style:style style:name="P43" style:family="paragraph" style:parent-style-name="List_20_Paragraph" style:list-style-name="WWNum40">
      <style:paragraph-properties fo:margin-left="0.847cm" fo:margin-right="0cm" fo:text-align="justify" style:justify-single-word="false" fo:text-indent="-0.951cm" style:auto-text-indent="false" style:snap-to-layout-grid="false"/>
    </style:style>
    <style:style style:name="P44" style:family="paragraph" style:parent-style-name="List_20_Paragraph" style:list-style-name="WWNum39">
      <style:paragraph-properties fo:margin-left="0.847cm" fo:margin-right="0cm" fo:text-align="justify" style:justify-single-word="false" fo:text-indent="-0.951cm" style:auto-text-indent="false" style:snap-to-layout-grid="false"/>
    </style:style>
    <style:style style:name="P45" style:family="paragraph" style:parent-style-name="List_20_Paragraph" style:list-style-name="WWNum26">
      <style:paragraph-properties fo:margin-left="0.982cm" fo:margin-right="0cm" fo:text-align="justify" style:justify-single-word="false" fo:text-indent="-1cm" style:auto-text-indent="false" style:snap-to-layout-grid="false"/>
    </style:style>
    <style:style style:name="P46" style:family="paragraph" style:parent-style-name="List_20_Paragraph">
      <style:paragraph-properties fo:margin-left="1.304cm" fo:margin-right="0cm" fo:text-align="justify" style:justify-single-word="false" fo:text-indent="-0.995cm" style:auto-text-indent="false" style:snap-to-layout-grid="false"/>
    </style:style>
    <style:style style:name="P47" style:family="paragraph" style:parent-style-name="List_20_Paragraph">
      <style:paragraph-properties fo:margin-left="1.307cm" fo:margin-right="0cm" fo:text-align="justify" style:justify-single-word="false" fo:text-indent="-0.998cm" style:auto-text-indent="false" style:snap-to-layout-grid="false"/>
    </style:style>
    <style:style style:name="P48" style:family="paragraph" style:parent-style-name="List_20_Paragraph">
      <style:paragraph-properties fo:margin-left="1.309cm" fo:margin-right="0cm" fo:text-align="justify" style:justify-single-word="false" fo:text-indent="-0.995cm" style:auto-text-indent="false" style:snap-to-layout-grid="false"/>
    </style:style>
    <style:style style:name="P49" style:family="paragraph" style:parent-style-name="List_20_Paragraph">
      <style:paragraph-properties fo:margin-left="1.644cm" fo:margin-right="0cm" fo:text-align="justify" style:justify-single-word="false" fo:text-indent="-1.245cm" style:auto-text-indent="false" style:snap-to-layout-grid="false"/>
    </style:style>
    <style:style style:name="P50" style:family="paragraph" style:parent-style-name="List_20_Paragraph" style:list-style-name="WWNum27">
      <style:paragraph-properties fo:margin-left="0.982cm" fo:margin-right="0cm" fo:text-align="justify" style:justify-single-word="false" fo:text-indent="-0.982cm" style:auto-text-indent="false" style:snap-to-layout-grid="false"/>
    </style:style>
    <style:style style:name="P51" style:family="paragraph" style:parent-style-name="List_20_Paragraph" style:list-style-name="WWNum35">
      <style:paragraph-properties fo:margin-left="0.982cm" fo:margin-right="0cm" fo:text-align="justify" style:justify-single-word="false" fo:text-indent="-0.982cm" style:auto-text-indent="false" style:snap-to-layout-grid="false"/>
    </style:style>
    <style:style style:name="P52" style:family="paragraph" style:parent-style-name="List_20_Paragraph" style:list-style-name="WWNum33">
      <style:paragraph-properties fo:margin-left="0.847cm" fo:margin-right="0cm" fo:text-indent="-1.037cm" style:auto-text-indent="false" style:snap-to-layout-grid="false"/>
    </style:style>
    <style:style style:name="P53" style:family="paragraph" style:parent-style-name="List_20_Paragraph" style:list-style-name="WWNum36">
      <style:paragraph-properties fo:margin-left="0.847cm" fo:margin-right="0cm" fo:text-align="justify" style:justify-single-word="false" fo:text-indent="-1.037cm" style:auto-text-indent="fals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fo:color="#ff0000" style:font-name="標楷體" style:text-underline-style="solid" style:text-underline-width="auto" style:text-underline-color="font-color" style:font-name-asian="標楷體1"/>
    </style:style>
    <style:style style:name="T5" style:family="text">
      <style:text-properties fo:color="#ff0000" style:font-name="標楷體" style:text-underline-style="solid" style:text-underline-width="auto" style:text-underline-color="font-color" style:font-name-asian="標楷體1" style:font-size-complex="12pt"/>
    </style:style>
    <style:style style:name="T6" style:family="text">
      <style:text-properties fo:color="#ff0000" style:font-name="標楷體" style:text-underline-style="solid" style:text-underline-width="auto" style:text-underline-color="font-color" style:font-name-asian="標楷體1" style:font-weight-complex="bold"/>
    </style:style>
    <style:style style:name="T7" style:family="text">
      <style:text-properties fo:color="#ff0000" style:font-name="標楷體" style:font-name-asian="標楷體1"/>
    </style:style>
    <style:style style:name="T8" style:family="text">
      <style:text-properties fo:color="#ff0000" style:font-name="標楷體" style:font-name-asian="標楷體1" style:font-size-complex="12pt"/>
    </style:style>
    <style:style style:name="T9" style:family="text">
      <style:text-properties fo:color="#ff0000" style:text-line-through-style="solid" style:text-line-through-type="single" style:font-name="標楷體" style:font-name-asian="標楷體1"/>
    </style:style>
    <style:style style:name="T10" style:family="text">
      <style:text-properties style:font-name="微軟正黑體" style:font-name-asian="微軟正黑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海洋委員會補捐助海洋事務研究活動作業要點</text:span></text:p>
      <text:p text:style-name="P1"><text:span text:style-name="T1">修正對照表</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text:span text:style-name="T2">修正規定</text:span></text:p>
          </table:table-cell>
          <table:table-cell table:style-name="表格1.A1" office:value-type="string">
            <text:p text:style-name="P1"><text:span text:style-name="T2">現行規定</text:span></text:p>
          </table:table-cell>
          <table:table-cell table:style-name="表格1.A1" office:value-type="string">
            <text:p text:style-name="P1"><text:span text:style-name="T2">說 <text:s text:c="2"/>明</text:span></text:p>
          </table:table-cell>
        </table:table-row>
        <table:table-row table:style-name="表格1.2">
          <table:table-cell table:style-name="表格1.A1" office:value-type="string">
            <text:list xml:id="list2928028727" text:style-name="WWNum2">
              <text:list-item>
                <text:p text:style-name="P16"><text:span text:style-name="T2">海洋委員會（以下簡稱本會）為補（捐）助國內大專</text:span><text:span text:style-name="T4">校院</text:span><text:span text:style-name="T2">及學術研究機構進行與海洋事務相關之研究活動，以利海洋事務之研究發展，特訂定本要點。</text:span></text:p>
              </text:list-item>
            </text:list>
          </table:table-cell>
          <table:table-cell table:style-name="表格1.A1" office:value-type="string">
            <text:list xml:id="list3312442875" text:style-name="WWNum12">
              <text:list-item>
                <text:p text:style-name="P18"><text:span text:style-name="T2">海洋委員會（以下簡稱本會）為補（捐）助國內大專院校及學術研究機構進行與海洋事務相關之研究活動，以利海洋事務之研究發展，特訂定本要點。</text:span></text:p>
              </text:list-item>
            </text:list>
          </table:table-cell>
          <table:table-cell table:style-name="表格1.A1" office:value-type="string">
            <text:p text:style-name="P2"><text:span text:style-name="T3">文字修正。</text:span></text:p>
          </table:table-cell>
        </table:table-row>
        <table:table-row table:style-name="表格1.2">
          <table:table-cell table:style-name="表格1.A1" office:value-type="string">
            <text:list xml:id="list184131997909032" text:continue-numbering="true" text:style-name="WWNum12">
              <text:list-item>
                <text:p text:style-name="P22"><text:span text:style-name="T2">補（捐）助對象：</text:span></text:p>
              </text:list-item>
            </text:list>
            <text:list xml:id="list325034461" text:style-name="WWNum3">
              <text:list-item>
                <text:p text:style-name="P7"><text:span text:style-name="T2">申請單位：</text:span></text:p>
              </text:list-item>
            </text:list>
            <text:list xml:id="list677639263" text:style-name="WWNum4">
              <text:list-item>
                <text:p text:style-name="P24"><text:span text:style-name="T2">國內公私立大專</text:span><text:span text:style-name="T4">校院</text:span><text:span text:style-name="T2">。</text:span></text:p>
              </text:list-item>
              <text:list-item>
                <text:p text:style-name="P24"><text:span text:style-name="T2">國內公立研究機關（構）及由主管機關依法設立之學術研究機關（構）。</text:span></text:p>
              </text:list-item>
            </text:list>
            <text:list xml:id="list184132577685321" text:continue-list="list325034461" text:style-name="WWNum3">
              <text:list-item>
                <text:p text:style-name="P7"><text:span text:style-name="T2">補（捐）助標的：</text:span></text:p>
              </text:list-item>
            </text:list>
            <text:list xml:id="list2751457755" text:style-name="WWNum5">
              <text:list-item>
                <text:p text:style-name="P25"><text:span text:style-name="T2">海洋事務相關學術研究會議，如研討（習）會、論壇、座談會、工作坊及論文發表會等。</text:span></text:p>
              </text:list-item>
              <text:list-item>
                <text:p text:style-name="P25"><text:span text:style-name="T2">促進民眾對海洋研究或學術瞭解之活動，如研習營及研習活動等。</text:span></text:p>
              </text:list-item>
              <text:list-item>
                <text:p text:style-name="P25"><text:span text:style-name="T2">其他促進海洋事務學術發展之研究活動。</text:span></text:p>
              </text:list-item>
            </text:list>
            <text:list xml:id="list184132274950555" text:continue-list="list184132577685321" text:style-name="WWNum3">
              <text:list-item>
                <text:p text:style-name="P7"><text:span text:style-name="T2">本會將依業務推展需要及國內外海洋事務發展情勢，於每年度二月底前擬定當年度重點補（捐）助之研究議題，並公告於本會全球資訊網，符合相關議題範疇之研究活動，將優先核</text:span><text:soft-page-break/><text:span text:style-name="T2">予補助。</text:span></text:p>
              </text:list-item>
            </text:list>
          </table:table-cell>
          <table:table-cell table:style-name="表格1.A1" office:value-type="string">
            <text:list xml:id="list2012072183" text:style-name="WWNum13">
              <text:list-item>
                <text:p text:style-name="P23"><text:span text:style-name="T2">補（捐）助對象：</text:span></text:p>
              </text:list-item>
            </text:list>
            <text:list xml:id="list3328263398" text:style-name="WWNum14">
              <text:list-item>
                <text:p text:style-name="P8"><text:span text:style-name="T2">申請單位：</text:span></text:p>
              </text:list-item>
            </text:list>
            <text:list xml:id="list3859849990" text:style-name="WWNum15">
              <text:list-item>
                <text:p text:style-name="P26"><text:span text:style-name="T2">國內公私立大專院校。</text:span></text:p>
              </text:list-item>
              <text:list-item>
                <text:p text:style-name="P26"><text:span text:style-name="T2">國內公立研究機關（構）及由主管機關依法設立之學術研究機關（構）。</text:span></text:p>
              </text:list-item>
            </text:list>
            <text:list xml:id="list184132132322758" text:continue-list="list3328263398" text:style-name="WWNum14">
              <text:list-item>
                <text:p text:style-name="P8"><text:span text:style-name="T2">補（捐）助標的：</text:span></text:p>
              </text:list-item>
            </text:list>
            <text:list xml:id="list3248848200" text:style-name="WWNum16">
              <text:list-item>
                <text:p text:style-name="P27"><text:span text:style-name="T2">海洋事務相關學術研究會議，如研討（習）會、論壇、座談會、工作坊及論文發表會等。</text:span></text:p>
              </text:list-item>
              <text:list-item>
                <text:p text:style-name="P27"><text:span text:style-name="T2">促進民眾對海洋研究或學術瞭解之活動，如研習營及研習活動等。</text:span></text:p>
              </text:list-item>
              <text:list-item>
                <text:p text:style-name="P27"><text:span text:style-name="T2">其他促進海洋事務學術發展之研究活動。</text:span></text:p>
              </text:list-item>
            </text:list>
            <text:list xml:id="list184133064373690" text:continue-list="list184132132322758" text:style-name="WWNum14">
              <text:list-item>
                <text:p text:style-name="P8"><text:span text:style-name="T2">本會將依業務推展需要及國內外海洋事務發展情勢，於每年度二月底前擬定當年度重點補（捐）助之研究議題，並公告於本會全球資訊網，符合相關議題範疇之研究活動，將優先核</text:span><text:soft-page-break/><text:span text:style-name="T2">予補助。</text:span></text:p>
              </text:list-item>
            </text:list>
          </table:table-cell>
          <table:table-cell table:style-name="表格1.A1" office:value-type="string">
            <text:p text:style-name="P2"><text:span text:style-name="T3">文字修正。</text:span></text:p>
          </table:table-cell>
        </table:table-row>
        <table:table-row table:style-name="表格1.2">
          <table:table-cell table:style-name="表格1.A1" office:value-type="string">
            <text:list xml:id="list184132935793621" text:continue-list="list2012072183" text:style-name="WWNum13">
              <text:list-item>
                <text:p text:style-name="P17"><text:span text:style-name="T3">申請程序及應備文件：</text:span></text:p>
              </text:list-item>
            </text:list>
            <text:list xml:id="list3258739688" text:style-name="WWNum17">
              <text:list-item>
                <text:p text:style-name="P29"><text:span text:style-name="T3">研究活動由申請單位向本會提出計畫書申請</text:span><text:span text:style-name="T5">，期程不得跨年度，並依實際需求申請</text:span><text:span text:style-name="T3">。</text:span></text:p>
              </text:list-item>
              <text:list-item>
                <text:p text:style-name="P29"><text:span text:style-name="T3">計畫書內容需包含：</text:span></text:p>
              </text:list-item>
            </text:list>
            <text:list xml:id="list2267523318" text:style-name="WWNum18">
              <text:list-item>
                <text:p text:style-name="P32"><text:span text:style-name="T3">緣起與目的。</text:span></text:p>
              </text:list-item>
              <text:list-item>
                <text:p text:style-name="P32"><text:span text:style-name="T3">實施方法。</text:span></text:p>
              </text:list-item>
              <text:list-item>
                <text:p text:style-name="P32"><text:span text:style-name="T3">預期效益。</text:span></text:p>
              </text:list-item>
              <text:list-item>
                <text:p text:style-name="P32"><text:span text:style-name="T3">經費概算。</text:span></text:p>
              </text:list-item>
              <text:list-item>
                <text:p text:style-name="P32"><text:span text:style-name="T3">由二個以上機關補（捐）助者，應列明補（捐）助機關及補（捐）助金額。</text:span></text:p>
              </text:list-item>
            </text:list>
          </table:table-cell>
          <table:table-cell table:style-name="表格1.A1" office:value-type="string">
            <text:list xml:id="list2035785155" text:style-name="WWNum6">
              <text:list-item>
                <text:p text:style-name="P19"><text:bookmark-start text:name="_Hlk513123373"/><text:span text:style-name="T2">申請程序及應備文件：</text:span></text:p>
              </text:list-item>
            </text:list>
            <text:list xml:id="list2281052377" text:style-name="WWNum7">
              <text:list-item>
                <text:p text:style-name="P33"><text:span text:style-name="T2">研究活動由申請單位向本會提出計畫書申請。</text:span></text:p>
              </text:list-item>
              <text:list-item>
                <text:p text:style-name="P9"><text:span text:style-name="T2">計畫書內容需包含：</text:span></text:p>
              </text:list-item>
            </text:list>
            <text:list xml:id="list2323435444" text:style-name="WWNum1">
              <text:list-item>
                <text:p text:style-name="P28"><text:span text:style-name="T2">緣起與目的。</text:span></text:p>
              </text:list-item>
              <text:list-item>
                <text:p text:style-name="P28"><text:span text:style-name="T2">實施方法。</text:span></text:p>
              </text:list-item>
              <text:list-item>
                <text:p text:style-name="P28"><text:span text:style-name="T2">預期效益。</text:span></text:p>
              </text:list-item>
              <text:list-item>
                <text:p text:style-name="P28"><text:span text:style-name="T2">經費概算。</text:span></text:p>
              </text:list-item>
              <text:list-item>
                <text:p text:style-name="P28"><text:span text:style-name="T2">由二個以上機關補（捐）助者，應列明補(捐)助機關及補(捐)助金額。</text:span><text:bookmark-end text:name="_Hlk513123373"/></text:p>
              </text:list-item>
            </text:list>
          </table:table-cell>
          <table:table-cell table:style-name="表格1.A1" office:value-type="string">
            <text:p text:style-name="P2"><text:span text:style-name="T3">現行規定第四點併入本點第一款。</text:span></text:p>
          </table:table-cell>
        </table:table-row>
        <table:table-row table:style-name="表格1.2">
          <table:table-cell table:style-name="表格1.A1" office:value-type="string">
            <text:p text:style-name="P3"/>
          </table:table-cell>
          <table:table-cell table:style-name="表格1.A1" office:value-type="string">
            <text:list xml:id="list1701610279" text:style-name="WWNum21">
              <text:list-item>
                <text:p text:style-name="P37"><text:bookmark-start text:name="_Hlk513123573"/><text:span text:style-name="T7">研究活動期程：不得跨年度，並依實際需求申請。</text:span><text:bookmark-end text:name="_Hlk513123573"/></text:p>
              </text:list-item>
            </text:list>
          </table:table-cell>
          <table:table-cell table:style-name="表格1.A1" office:value-type="string">
            <text:p text:style-name="P2"><text:span text:style-name="T5">本點刪除</text:span><text:span text:style-name="T3">。為求精簡，將本點併入修正規定第三點。</text:span></text:p>
          </table:table-cell>
        </table:table-row>
        <table:table-row table:style-name="表格1.2">
          <table:table-cell table:style-name="表格1.A1" office:value-type="string">
            <text:list xml:id="list3589747999" text:style-name="WWNum20">
              <text:list-item>
                <text:p text:style-name="P38"><text:span text:style-name="T3">審查作業程序：按申請補（捐）助研究活動之類別，由本會</text:span><text:span text:style-name="T5">綜合規劃處</text:span><text:span text:style-name="T3">依</text:span><text:span text:style-name="T5">當年度重點補（捐）助之研究議題、</text:span><text:span text:style-name="T3">活動屬性</text:span><text:span text:style-name="T5">、所需經費</text:span><text:span text:style-name="T3">與當年度預算額度，建議補（捐）助</text:span><text:span text:style-name="T5">項目及</text:span><text:span text:style-name="T3">額度，簽陳權責長官核定。</text:span></text:p>
              </text:list-item>
            </text:list>
          </table:table-cell>
          <table:table-cell table:style-name="表格1.A1" office:value-type="string">
            <text:list xml:id="list3111085115" text:style-name="WWNum52">
              <text:list-item>
                <text:p text:style-name="P41"><text:span text:style-name="T2">審查作業程序：</text:span></text:p>
              </text:list-item>
            </text:list>
            <text:list xml:id="list1793592182" text:style-name="WWNum9">
              <text:list-item>
                <text:p text:style-name="P34"><text:span text:style-name="T2">按申請補（捐）助研究活動之類別，由本會</text:span><text:span text:style-name="T4">業務相關單位，</text:span><text:span text:style-name="T2">依活動屬性與當年度預算額度，建議補（捐）助額度，</text:span><text:span text:style-name="T4">並會辦本會綜合規劃處就年度整體經費支用情形表示意見後，</text:span><text:span text:style-name="T2">簽陳權責長官核定。</text:span></text:p>
              </text:list-item>
              <text:list-item>
                <text:p text:style-name="P34"><text:span text:style-name="T4">本會業務相關單位審查權責如下：</text:span></text:p>
              </text:list-item>
            </text:list>
            <text:list xml:id="list267675740" text:style-name="WWNum10">
              <text:list-item>
                <text:p text:style-name="P42"><text:span text:style-name="T4">綜合規劃處：與國家總體海洋政策、基本法令、跨機關海洋事務及國內外海洋發展情勢相關之研究活動，或其他綜合性及不屬本</text:span><text:soft-page-break/><text:span text:style-name="T4">會各業務單位業務範疇之海洋事務相關研究活動。</text:span></text:p>
              </text:list-item>
              <text:list-item>
                <text:p text:style-name="P42"><text:span text:style-name="T4">海域資源處：與海洋空間規劃、海洋生物資源管理與保育、海洋非生物資源之探勘與永續利用、海洋產業發展、海洋環境保護與污染防治及其他海洋資源事項相關之研究活動。</text:span></text:p>
              </text:list-item>
              <text:list-item>
                <text:p text:style-name="P42"><text:span text:style-name="T4">海域安全處：與海洋權益維護執法事務、海事安全維護事務及其他海域與海岸安全相關之研究活動。</text:span></text:p>
              </text:list-item>
              <text:list-item>
                <text:p text:style-name="P42"><text:span text:style-name="T4">科技文教處：與國家海洋教育發展與文化推展、海洋文化資產保存與保護、海洋科技專案成果之推廣及應用、海洋相關人力資源發展及其他科技文教事項相關之研究活動。</text:span></text:p>
              </text:list-item>
              <text:list-item>
                <text:p text:style-name="P42"><text:span text:style-name="T4">國際發展處：與國際海洋公約內國法化、對外海洋事務合作、交流與支援、海洋相關國際會議及其他海洋國際發展事項相關之研究活動。</text:span></text:p>
              </text:list-item>
            </text:list>
          </table:table-cell>
          <table:table-cell table:style-name="表格1.A1" office:value-type="string">
            <text:list xml:id="list4009794605" text:style-name="WWNum22">
              <text:list-item>
                <text:p text:style-name="P10"><text:span text:style-name="T3">調整點次。</text:span></text:p>
              </text:list-item>
              <text:list-item>
                <text:p text:style-name="P10"><text:span text:style-name="T3">考量本會相關單位已各自依業務需求辦理對不同對象之補（捐）助作業，且本會將於年度二月底前彙整本會各單位意見，研訂當年度重點補（捐）助之研究議題。茲為統籌管考對海洋事務研究活動之補（捐）助，是類案件統由本會綜合規劃處辦理，另視需要再個案會請相關單位表示意見，爰將審查作業之承辦單位統一改列為本會綜合規劃處，並刪除本點第二款之規定。</text:span></text:p>
              </text:list-item>
              <text:list-item>
                <text:p text:style-name="P10"><text:span text:style-name="T3">依實際作業需求將「當年度重點補（捐）助之研究議題」及「所需經費」列為核定補（捐）助</text:span><text:soft-page-break/><text:span text:style-name="T3">額度之因素。</text:span></text:p>
              </text:list-item>
              <text:list-item>
                <text:p text:style-name="P10"><text:span text:style-name="T3">增列補（捐）助「項目」為應核定項目，以為明確。</text:span></text:p>
              </text:list-item>
            </text:list>
          </table:table-cell>
        </table:table-row>
        <table:table-row table:style-name="表格1.2">
          <table:table-cell table:style-name="表格1.A1" office:value-type="string">
            <text:list xml:id="list230945209" text:style-name="WWNum46">
              <text:list-item>
                <text:p text:style-name="P11"><text:span text:style-name="T3">計畫變更：</text:span></text:p>
              </text:list-item>
            </text:list>
            <text:list xml:id="list964751029" text:style-name="WWNum24">
              <text:list-item>
                <text:p text:style-name="P30"><text:span text:style-name="T3">研究活動計畫如需變更，受補（捐）助單位應向本會提出變更申請，經本</text:span><text:soft-page-break/><text:span text:style-name="T3">會同意後辦理。</text:span></text:p>
              </text:list-item>
              <text:list-item>
                <text:p text:style-name="P30"><text:span text:style-name="T8">本會得依計畫變更情形，酌予調整補（捐）助項目及金額。</text:span></text:p>
              </text:list-item>
            </text:list>
          </table:table-cell>
          <table:table-cell table:style-name="表格1.A1" office:value-type="string">
            <text:list xml:id="list2910040454" text:style-name="WWNum40">
              <text:list-item>
                <text:p text:style-name="P43"><text:span text:style-name="T2">計畫變更：研究活動計畫如需變更，受補（捐）助單位應向本會提出變更申請，經本會</text:span><text:span text:style-name="T4">業務相關單位簽</text:span><text:soft-page-break/><text:span text:style-name="T4">請權責長官</text:span><text:span text:style-name="T2">同意後辦理。</text:span></text:p>
              </text:list-item>
            </text:list>
          </table:table-cell>
          <table:table-cell table:style-name="表格1.A1" office:value-type="string">
            <text:list xml:id="list4262554554" text:style-name="WWNum26">
              <text:list-item>
                <text:p text:style-name="P45"><text:span text:style-name="T3">調整點次。</text:span></text:p>
              </text:list-item>
              <text:list-item>
                <text:p text:style-name="P45"><text:span text:style-name="T3">考量本會相關單位已各自依業務需求辦理補（捐）助事宜，為求一致性，</text:span><text:soft-page-break/><text:span text:style-name="T3">海洋事務研究活動之補（捐）助統由本會綜合規劃處為單一對口辦理，爰不再特別律訂本會之承辦單位。</text:span></text:p>
              </text:list-item>
              <text:list-item>
                <text:p text:style-name="P45"><text:span text:style-name="T3">增列第二款「得依計畫變更情形，酌予調整補（捐）助項目及金額」之規定，以符實需。</text:span></text:p>
              </text:list-item>
            </text:list>
          </table:table-cell>
        </table:table-row>
        <table:table-row table:style-name="表格1.2">
          <table:table-cell table:style-name="表格1.A1" office:value-type="string">
            <text:list xml:id="list1260509024" text:style-name="WWNum45">
              <text:list-item>
                <text:p text:style-name="P39"><text:span text:style-name="T3">經費請撥及報支：</text:span></text:p>
              </text:list-item>
            </text:list>
            <text:p text:style-name="P46"><text:span text:style-name="T3">(一) 補（捐）助金額以不超過新臺幣二十萬元為原則，並於會計年度內辦理經費報支。</text:span></text:p>
            <text:p text:style-name="P46"><text:span text:style-name="T5">(二)</text:span><text:span text:style-name="T8"> </text:span><text:span text:style-name="T5">受補（捐）助單位應於核定補（捐）助項目及金額內辦理經費報支，如核定補（捐）助項目實際支用金額低於計畫所列金額，本會補（捐）助部分應按比例降低支用額度。</text:span></text:p>
            <text:p text:style-name="P46"><text:span text:style-name="T5">(三)</text:span><text:span text:style-name="T8"> </text:span><text:span text:style-name="T5">受補（捐）助單位應於活動結束後一個月內，檢附成果報告紙本十份、光碟五份、辦理情形摘要表（如附件）、收支報告表、領據及支出機關分攤表送本會辦理經費結報。</text:span></text:p>
            <text:p text:style-name="P46"><text:span text:style-name="T5">(四)</text:span><text:span text:style-name="T3"> 同一案件向二個以上機關提出申請補（捐）助，應列明全部經費內容，及向各機關申請補（捐）助之項目及金額。如有隱匿不實或造假情事，將撤銷該補（捐）助案件，並收回已撥</text:span><text:soft-page-break/><text:span text:style-name="T3">付款項。</text:span></text:p>
            <text:p text:style-name="P47"><text:span text:style-name="T5">(五)</text:span><text:span text:style-name="T8"> </text:span><text:span text:style-name="T5">受</text:span><text:span text:style-name="T3">補（捐）助經費中如涉及採購事項，應依政府採購法等相關規定辦理。</text:span></text:p>
            <text:p text:style-name="P46"><text:span text:style-name="T5">(六)</text:span><text:span text:style-name="T3"> 受補（捐）助經費結報時，所檢附之支出憑證應依政府支出憑證處理要點規定辦理，並應詳列支出用途及全部實支經費總額，同一案件向二個以上機關提出申請補（捐）助，應列明全部經費內容及向各機關申請補（捐）助之項目及金額。</text:span></text:p>
            <text:p text:style-name="P4"><text:span text:style-name="T5">(七)</text:span><text:span text:style-name="T8"> </text:span><text:span text:style-name="T3">受補（捐）助經費於補（捐）助案件結案時尚有結餘款，應按補(捐)助比例繳回。</text:span></text:p>
            <text:p text:style-name="P47"><text:span text:style-name="T5">(八)</text:span><text:span text:style-name="T3"> 受補（捐）助經費產生之利息或其他衍生收入，應於收支報告表中敘明，並於結案時繳回。</text:span></text:p>
            <text:p text:style-name="P48"><text:span text:style-name="T5">(九)</text:span><text:span text:style-name="T3"> 受補（捐）助單位留存之原始憑證，應依會計法規定妥善保存與銷毀，已屆保存年限之銷毀，應函報本會轉請審計機關同意。如遇有提前銷毀，或有毀損、滅失等情事時，應敘明原因及處理情形，函報本會轉請審計機關同意。如經發現未確實辦理者，得依情節輕重對該補（捐）助案件或受補（捐）助單位酌</text:span><text:soft-page-break/><text:span text:style-name="T3">減嗣後補（捐）助款或停止補（捐）助一至五年。</text:span></text:p>
            <text:p text:style-name="P4"><text:span text:style-name="T5">(十)</text:span><text:span text:style-name="T3"> 受補（捐）助單位申請支付款項時，應本誠信原則對所提出支出憑證之支付事實及真實性負責，如有不實，應負相關責任。</text:span></text:p>
          </table:table-cell>
          <table:table-cell table:style-name="表格1.A1" office:value-type="string">
            <text:list xml:id="list2547956374" text:style-name="WWNum51">
              <text:list-item>
                <text:p text:style-name="P20"><text:bookmark-start text:name="_Hlk513123625"/><text:span text:style-name="T2">經費請撥及報支：</text:span></text:p>
              </text:list-item>
            </text:list>
            <text:list xml:id="list586050104" text:style-name="WWNum8">
              <text:list-item>
                <text:p text:style-name="P35"><text:span text:style-name="T2">補（捐）助金額以不超過新臺幣二十萬元為原則，並於會計年度內辦理經費報支。</text:span></text:p>
              </text:list-item>
              <text:list-item>
                <text:p text:style-name="P35"><text:span text:style-name="T2">同一案件向二個以上機關提出申請補（捐）助，應列明全部經費內容，及向各機關申請補（捐）助之項目及金額。如有隱匿不實或造假情事，將撤銷該補（捐）助案件，並收回已撥付款項。</text:span></text:p>
              </text:list-item>
              <text:list-item>
                <text:p text:style-name="P35"><text:span text:style-name="T4">對補（捐）助款運用之考核，如發現成效不佳、未依補（捐）助用途支用，或有虛報、浮報等情事，除應繳回該部分之補（捐）助經費外，得依情節輕重對該補（捐）助之</text:span><text:span text:style-name="T6">申請單位</text:span><text:span text:style-name="T4">停止補（捐）助一年至五年。</text:span></text:p>
              </text:list-item>
              <text:list-item>
                <text:p text:style-name="P35"><text:span text:style-name="T2">受補（捐）助經費結報時，所檢</text:span><text:soft-page-break/><text:span text:style-name="T2">附之支出憑證應依支出憑證處理要點規定辦理，並應詳列支出用途及全部實支經費總額，同一案件由二個以上機關補（捐）助者，應列明各機關實際補（捐）助金額。</text:span></text:p>
              </text:list-item>
              <text:list-item>
                <text:p text:style-name="P35"><text:span text:style-name="T2">受補（捐）助經費於補（捐）助案件結案時尚有結餘款，應按補（捐）助比例繳回。</text:span></text:p>
              </text:list-item>
              <text:list-item>
                <text:p text:style-name="P35"><text:span text:style-name="T2">受補（捐）助經費產生之利息或其他衍生收入，應於收支報告表中敘明，並於結案時繳回。</text:span></text:p>
              </text:list-item>
              <text:list-item>
                <text:p text:style-name="P35"><text:span text:style-name="T2">受補（捐）助單位留存之原始憑證，應依會計法規定妥善保存與銷毀，已屆保存年限之銷毀，應函報本會轉請審計機關同意。如遇有提前銷毀，或有毀損、滅失等情事時，應敘明原因及處理情形，函報本會轉請審計機關同意。如經發現未確實辦理者，得依情節輕重對該補（捐）助案件或受補（捐）助單位酌減嗣後補（捐）助款或停止補（捐）助一年至五年。</text:span></text:p>
              </text:list-item>
              <text:list-item>
                <text:p text:style-name="P35"><text:span text:style-name="T2">受補（捐）助單</text:span><text:soft-page-break/><text:span text:style-name="T2">位申請支付款項時，應本誠信原則對所提出支出憑證之支付事實及真實性負責，如有不實，應負相關責任。</text:span></text:p>
              </text:list-item>
              <text:list-item>
                <text:p text:style-name="P35"><text:span text:style-name="T2">補（捐）助經費中涉及採購事項，應依政府採購法等相關規定辦理。</text:span></text:p>
              </text:list-item>
              <text:list-item>
                <text:p text:style-name="P35"><text:span text:style-name="T2">本會對補（捐）助經費，應依審計法施行細則第二十五條規定辦理憑證送審。</text:span></text:p>
              </text:list-item>
            </text:list>
            <text:p text:style-name="P49"><text:span text:style-name="T4">(十一)經費用途應以核定計畫之項目為範圍。</text:span><text:bookmark-end text:name="_Hlk513123625"/></text:p>
          </table:table-cell>
          <table:table-cell table:style-name="表格1.A1" office:value-type="string">
            <text:list xml:id="list3733938783" text:style-name="WWNum27">
              <text:list-item>
                <text:p text:style-name="P50"><text:span text:style-name="T3">調整點次。</text:span></text:p>
              </text:list-item>
              <text:list-item>
                <text:p text:style-name="P50"><text:span text:style-name="T3">參照「中央政府各機關對民間團體及個人補（捐）助預算執行應注意事項」第四點所列事項順序，調整相關款次。</text:span></text:p>
              </text:list-item>
              <text:list-item>
                <text:p text:style-name="P50"><text:span text:style-name="T3">增列第二款以明確受補（捐）助單位之經費報支額度。</text:span></text:p>
              </text:list-item>
              <text:list-item>
                <text:p text:style-name="P50"><text:span text:style-name="T3">將現行規定第八點併入本點第三款，並響應節能減碳政策，將成果報告數量減少為紙本十份及光碟為五份；另增列「辦理情形摘要表」為經費報支所需資料，以利績效評估。</text:span></text:p>
              </text:list-item>
              <text:list-item>
                <text:p text:style-name="P50"><text:span text:style-name="T3">現行規定第五點第三款移至修正規定第七點第三款。</text:span></text:p>
              </text:list-item>
              <text:list-item>
                <text:p text:style-name="P50"><text:span text:style-name="T3">現行規定第五點第十一款併入本點第二款。</text:span></text:p>
              </text:list-item>
            </text:list>
          </table:table-cell>
        </table:table-row>
        <table:table-row table:style-name="表格1.2">
          <table:table-cell table:style-name="表格1.A1" office:value-type="string">
            <text:p text:style-name="P3"/>
          </table:table-cell>
          <table:table-cell table:style-name="表格1.A1" office:value-type="string">
            <text:list xml:id="list4195472381" text:style-name="WWNum39">
              <text:list-item>
                <text:p text:style-name="P44"><text:bookmark-start text:name="_Hlk513124168"/><text:span text:style-name="T7">結案：</text:span></text:p>
              </text:list-item>
            </text:list>
            <text:list xml:id="list3088128341" text:style-name="WWNum11">
              <text:list-item>
                <text:p text:style-name="P36"><text:span text:style-name="T7">受補（捐）助單位應於活動結束後一個月內，檢附成果報告十五份、光碟五份、收支報告表、領據及支出機關分攤表辦理經費結報。</text:span><text:bookmark-end text:name="_Hlk513124168"/></text:p>
              </text:list-item>
              <text:list-item>
                <text:p text:style-name="P36"><text:span text:style-name="T7">結案作業由本會業務相關單位辦理，並將結案公文影本、成果報告二份及光碟一份，送本會綜合規劃處辦理後續資料公開事宜。</text:span></text:p>
              </text:list-item>
            </text:list>
          </table:table-cell>
          <table:table-cell table:style-name="表格1.A1" office:value-type="string">
            <text:list xml:id="list664531374" text:style-name="WWNum30">
              <text:list-item>
                <text:p text:style-name="P12"><text:span text:style-name="T5">本點刪除</text:span><text:span text:style-name="T3">。</text:span></text:p>
              </text:list-item>
              <text:list-item>
                <text:p text:style-name="P12"><text:span text:style-name="T3">本點第一款併入修正規定第六點第三款</text:span><text:bookmark text:name="_GoBack"/><text:span text:style-name="T3">。</text:span></text:p>
              </text:list-item>
              <text:list-item>
                <text:p text:style-name="P12"><text:span text:style-name="T3">配合補（捐）助海洋事務研究活動相關行政作業統由本會綜合規劃處辦理，爰簡化相關流程，刪除本點第二款規定。</text:span></text:p>
              </text:list-item>
            </text:list>
          </table:table-cell>
        </table:table-row>
        <table:table-row table:style-name="表格1.2">
          <table:table-cell table:style-name="表格1.A1" office:value-type="string">
            <text:list xml:id="list4275752257" text:style-name="WWNum29">
              <text:list-item>
                <text:p text:style-name="P40"><text:span text:style-name="T3">督導及考核：</text:span></text:p>
              </text:list-item>
            </text:list>
            <text:list xml:id="list1748043877" text:style-name="WWNum28">
              <text:list-item>
                <text:p text:style-name="P31"><text:span text:style-name="T5">本會得於受補（捐）助研究活動辦理期間派員督導該研究活動，考核其績效。</text:span></text:p>
              </text:list-item>
              <text:list-item>
                <text:p text:style-name="P31"><text:span text:style-name="T5">受補（捐）助單位應將受補（捐）助案件之辦理場次、</text:span><text:soft-page-break/><text:span text:style-name="T5">參與人次、預算執行率及執行成效等資訊載於辦理情形摘要表，作為本會考核受補（捐）助案件辦理成效之參據。</text:span></text:p>
              </text:list-item>
              <text:list-item>
                <text:p text:style-name="P31"><text:span text:style-name="T5">對補（捐）助款之運用考核，如發現成效不佳、未依補（捐）助用途支用、或虛報、浮報等情事，除應繳回該部分之補（捐）助經費外，得依情節輕重對該補（捐）助案件停止補（捐）助一年至五年。</text:span></text:p>
              </text:list-item>
            </text:list>
          </table:table-cell>
          <table:table-cell table:style-name="表格1.A1" office:value-type="string">
            <text:list xml:id="list691122079" text:style-name="WWNum32">
              <text:list-item>
                <text:p text:style-name="P13"><text:bookmark-start text:name="_Hlk513124212"/><text:span text:style-name="T2">督導及考核：</text:span><text:span text:style-name="T4">本會業務相關單位應於補（捐）助之研究活動辦理期間督導該計畫或活動，考核其績效，並選定適當績效衡量指標，作為未來辦理補（捐）助案件成果考核及效益評估</text:span><text:soft-page-break/><text:span text:style-name="T4">之參據。</text:span><text:bookmark-end text:name="_Hlk513124212"/></text:p>
              </text:list-item>
            </text:list>
          </table:table-cell>
          <table:table-cell table:style-name="表格1.A1" office:value-type="string">
            <text:list xml:id="list3480939671" text:style-name="WWNum31">
              <text:list-item>
                <text:p text:style-name="P14"><text:span text:style-name="T3">調整點次。</text:span></text:p>
              </text:list-item>
              <text:list-item>
                <text:p text:style-name="P14"><text:span text:style-name="T3">將相關督導、考核作為具體化，爰刪除現行規定文字，增列第一款及第二款規定，並將現行規定第六點第三款移至本點第三款。</text:span></text:p>
              </text:list-item>
            </text:list>
          </table:table-cell>
        </table:table-row>
        <table:table-row table:style-name="表格1.2">
          <table:table-cell table:style-name="表格1.A1" office:value-type="string">
            <text:list xml:id="list3188623239" text:style-name="WWNum33">
              <text:list-item>
                <text:p text:style-name="P5"><text:span text:style-name="T3">公開程序：本會綜合規劃處對補（捐）助案件，應按季將補（捐）助事項、補（捐）助對象、核准日期、補（捐）助金額</text:span><text:span text:style-name="T5">與</text:span><text:span text:style-name="T3">相關開支明細（含累積金額）等資訊公告於本會全球資訊網</text:span><text:span text:style-name="T5">及政府資料開放平臺；受補（捐）助單位為國內私立大專校院者，並應上傳民間團體補（捐）助系統（CGSS）及按季送立法院備查</text:span><text:span text:style-name="T3">。</text:span></text:p>
              </text:list-item>
            </text:list>
          </table:table-cell>
          <table:table-cell table:style-name="表格1.A1" office:value-type="string">
            <text:list xml:id="list3849231010" text:style-name="WWNum34">
              <text:list-item>
                <text:p text:style-name="P21"><text:span text:style-name="T2">公開程序：本會綜合規劃處對補（捐）助案件，應按季將補（捐）助事項、補（捐）助對象、核准日期、補（捐）助金額及相關開支明細（含累積金額）等資訊</text:span><text:span text:style-name="T4">，送立法院備查，並</text:span><text:span text:style-name="T2">公告於本會全球資訊網。</text:span></text:p>
              </text:list-item>
            </text:list>
          </table:table-cell>
          <table:table-cell table:style-name="表格1.A1" office:value-type="string">
            <text:list xml:id="list2222763266" text:style-name="WWNum35">
              <text:list-item>
                <text:p text:style-name="P51"><text:span text:style-name="T3">調整點次。</text:span></text:p>
              </text:list-item>
              <text:list-item>
                <text:p text:style-name="P51"><text:span text:style-name="T3">依立法院審查九十九年度中央政府總預算案時朝野黨團協商通案決議，補（捐）助民間團體（私立大專院校）之案件應按季送立法院備查並上網公告之。</text:span></text:p>
              </text:list-item>
              <text:list-item>
                <text:p text:style-name="P51"><text:span text:style-name="T3">依「中央政府各機關對民間團體及個人補（捐）助預算執行應注意事項」第七點，補（捐）助民間團體（私立大專院校）之案件應上傳民間團體補（捐）助系統（CGSS）。</text:span></text:p>
              </text:list-item>
              <text:list-item>
                <text:p text:style-name="P51"><text:span text:style-name="T3">依政府資訊公開法第七條，支付或接受之補助，除依該法第十八條規定限制公開或不予提供者外，應主動公開。</text:span></text:p>
              </text:list-item>
            </text:list>
          </table:table-cell>
        </table:table-row>
        <table:table-row table:style-name="表格1.2">
          <table:table-cell table:style-name="表格1.A1" office:value-type="string">
            <text:list xml:id="list184133108901140" text:continue-list="list3188623239" text:style-name="WWNum33">
              <text:list-item>
                <text:p text:style-name="P52"><text:span text:style-name="T2">研究活動涉及機密事</text:span><text:soft-page-break/><text:span text:style-name="T2">項，受補（捐）助單位應建立安全管制制度，並應遵守相關法令規定與本會相關保密要求。</text:span></text:p>
              </text:list-item>
            </text:list>
          </table:table-cell>
          <table:table-cell table:style-name="表格1.A1" office:value-type="string">
            <text:list xml:id="list184132723596700" text:continue-list="list3849231010" text:style-name="WWNum34">
              <text:list-item>
                <text:p text:style-name="P21"><text:span text:style-name="T2">研究活動涉及機</text:span><text:soft-page-break/><text:span text:style-name="T2">密事項，受補（捐）助單位應建立安全管制制度，並應遵守相關法令規定與本會相關保密要求。</text:span></text:p>
              </text:list-item>
            </text:list>
          </table:table-cell>
          <table:table-cell table:style-name="表格1.A1" office:value-type="string">
            <text:p text:style-name="P2"><text:span text:style-name="T3">調整點次。</text:span></text:p>
          </table:table-cell>
        </table:table-row>
        <table:table-row table:style-name="表格1.2">
          <table:table-cell table:style-name="表格1.A1" office:value-type="string">
            <text:list xml:id="list184133158291386" text:continue-list="list184133108901140" text:style-name="WWNum33">
              <text:list-item>
                <text:p text:style-name="P52"><text:span text:style-name="T2">受本會補（捐）助之研究活動，本會得引用研究成果及內容，並可作為施政參考。</text:span></text:p>
              </text:list-item>
            </text:list>
          </table:table-cell>
          <table:table-cell table:style-name="表格1.A1" office:value-type="string">
            <text:list xml:id="list184131827652755" text:continue-list="list184132723596700" text:style-name="WWNum34">
              <text:list-item>
                <text:p text:style-name="P21"><text:span text:style-name="T2">受本會補（捐）助之研究活動，本會得引用研究成果及內容，並可作為施政參考。</text:span></text:p>
              </text:list-item>
            </text:list>
          </table:table-cell>
          <table:table-cell table:style-name="表格1.A1" office:value-type="string">
            <text:p text:style-name="P2"><text:span text:style-name="T3">調整點次。</text:span></text:p>
          </table:table-cell>
        </table:table-row>
        <table:table-row table:style-name="表格1.2">
          <table:table-cell table:style-name="表格1.A1" office:value-type="string">
            <text:list xml:id="list1373679140" text:style-name="WWNum36">
              <text:list-item>
                <text:p text:style-name="P53"><text:span text:style-name="T2">受補（捐）助單位未遵守本要點規定，本會得視情節輕重酌予減少補（捐）助金額</text:span><text:span text:style-name="T4">或指定於一定期間內不予補（捐）助</text:span><text:span text:style-name="T2">。</text:span></text:p>
              </text:list-item>
            </text:list>
          </table:table-cell>
          <table:table-cell table:style-name="表格1.A1" office:value-type="string">
            <text:list xml:id="list184133453115273" text:continue-list="list184131827652755" text:style-name="WWNum34">
              <text:list-item>
                <text:p text:style-name="P21"><text:span text:style-name="T2">受補（捐）助單位未遵守本要點規定，本會得視情節輕重酌予減少補（捐）助金額。</text:span></text:p>
              </text:list-item>
            </text:list>
          </table:table-cell>
          <table:table-cell table:style-name="表格1.A1" office:value-type="string">
            <text:list xml:id="list946040127" text:style-name="WWNum48">
              <text:list-item>
                <text:p text:style-name="P15"><text:span text:style-name="T3">調整點次。</text:span></text:p>
              </text:list-item>
              <text:list-item>
                <text:p text:style-name="P15"><text:span text:style-name="T3">針對情節嚴重者，增列得指定於一定期間內不予補（捐）助之規定。</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fo:color="#00000a" style:font-name="標楷體" fo:font-family="標楷體" style:font-family-generic="roman" style:font-pitch="variable" style:text-underline-style="none"/>
    </style:style>
    <style:style style:name="ListLabel_20_3" style:display-name="ListLabel 3"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4" style:display-name="ListLabel 4"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5" style:display-name="ListLabel 5" style:family="text">
      <style:text-properties fo:color="#ff0000" style:font-name="標楷體" fo:font-family="標楷體" style:font-family-generic="roman" style:font-pitch="variable" style:text-underline-style="none"/>
    </style:style>
    <style:style style:name="ListLabel_20_6" style:display-name="ListLabel 6"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7" style:display-name="ListLabel 7" style:family="text">
      <style:text-properties fo:color="#ff0000" style:font-name="標楷體" fo:font-family="標楷體" style:font-family-generic="roman" style:font-pitch="variable" style:text-underline-style="none"/>
    </style:style>
    <style:style style:name="ListLabel_20_8" style:display-name="ListLabel 8" style:family="text">
      <style:text-properties fo:color="#00000a" style:font-name="標楷體" fo:font-family="標楷體" style:font-family-generic="roman" style:font-pitch="variable" style:text-underline-style="none"/>
    </style:style>
    <style:style style:name="ListLabel_20_9" style:display-name="ListLabel 9" style:family="text">
      <style:text-properties fo:color="#ff0000" style:text-underline-style="solid" style:text-underline-width="auto" style:text-underline-color="font-color"/>
    </style:style>
    <style:style style:name="ListLabel_20_10" style:display-name="ListLabel 10"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11" style:display-name="ListLabel 11"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12" style:display-name="ListLabel 12"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fo:color="#00000a" style:text-line-through-style="none" style:text-line-through-type="none" style:font-name="標楷體" fo:font-family="標楷體" style:font-family-generic="roman" style:font-pitch="variable"/>
    </style:style>
    <style:style style:name="ListLabel_20_15" style:display-name="ListLabel 15" style:family="text">
      <style:text-properties fo:color="#ff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Label_20_16" style:display-name="ListLabel 16" style:family="text">
      <style:text-properties fo:color="#00000a" style:font-name="標楷體" fo:font-family="標楷體" style:font-family-generic="roman" style:font-pitch="variable" style:text-underline-style="none"/>
    </style:style>
    <style:style style:name="ListLabel_20_17" style:display-name="ListLabel 17" style:family="text">
      <style:text-properties style:font-name="微軟正黑體" fo:font-family="微軟正黑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19" style:display-name="ListLabel 19" style:family="text">
      <style:text-properties fo:color="#ff0000" style:text-underline-style="solid" style:text-underline-width="auto" style:text-underline-color="font-color"/>
    </style:style>
    <style:style style:name="ListLabel_20_20" style:display-name="ListLabel 20" style:family="text">
      <style:text-properties fo:color="#ff0000" style:font-name="標楷體" fo:font-family="標楷體" style:font-family-generic="roman" style:font-pitch="variable" style:text-underline-style="none"/>
    </style:style>
    <style:style style:name="ListLabel_20_21" style:display-name="ListLabel 21" style:family="text">
      <style:text-properties fo:color="#ff0000" style:text-underline-style="solid" style:text-underline-width="auto" style:text-underline-color="font-color"/>
    </style:style>
    <style:style style:name="ListLabel_20_22" style:display-name="ListLabel 22" style:family="text">
      <style:text-properties fo:color="#ff0000"/>
    </style:style>
    <style:style style:name="ListLabel_20_23" style:display-name="ListLabel 23" style:family="text">
      <style:text-properties fo:color="#ff0000" style:text-underline-style="solid" style:text-underline-width="auto" style:text-underline-color="font-color"/>
    </style:style>
    <style:style style:name="ListLabel_20_24" style:display-name="ListLabel 24"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25" style:display-name="ListLabel 25" style:family="text">
      <style:text-properties fo:color="#ff0000" style:font-name="標楷體" fo:font-family="標楷體" style:font-family-generic="roman" style:font-pitch="variable" style:text-underline-style="solid" style:text-underline-width="auto" style:text-underline-color="font-color"/>
    </style:style>
    <style:style style:name="ListLabel_20_26" style:display-name="ListLabel 26" style:family="text">
      <style:text-properties fo:color="#ff0000" style:text-underline-style="solid" style:text-underline-width="auto" style:text-underline-color="font-color"/>
    </style:style>
    <style:style style:name="ListLabel_20_27" style:display-name="ListLabel 27" style:family="text">
      <style:text-properties fo:color="#00000a" style:font-name="標楷體" fo:font-family="標楷體" style:font-family-generic="roman" style:font-pitch="variable" style:text-underline-style="none"/>
    </style:style>
    <style:style style:name="ListLabel_20_28" style:display-name="ListLabel 28" style:family="text">
      <style:text-properties fo:color="#00000a" style:font-name="標楷體" fo:font-family="標楷體"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62cm" fo:margin-left="0.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2cm" fo:margin-left="1.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text:start-value="3">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91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62cm" fo:margin-left="0.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fo:text-indent="-0.762cm" fo:margin-left="0.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2cm" fo:margin-left="1.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text:start-value="5">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5">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text:start-value="7">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text:start-value="10">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 style:num-prefix="(" style:num-suffix=")" style:num-format="一, 二, 三, ..." text:start-value="9">
        <style:list-level-properties text:list-level-position-and-space-mode="label-alignment">
          <style:list-level-label-alignment text:label-followed-by="listtab" fo:text-indent="-0.847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0.847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 style:num-suffix="、" style:num-format="一, 二, 三, ...">
        <style:list-level-properties text:list-level-position-and-space-mode="label-alignment">
          <style:list-level-label-alignment text:label-followed-by="listtab" fo:text-indent="-0.847cm" fo:margin-left="1.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suffix="、" style:num-format="一, 二, 三, ..." text:start-value="6">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 style:num-suffix="、" style:num-format="一, 二, 三, ..." text:start-value="5">
        <style:list-level-properties text:list-level-position-and-space-mode="label-alignment">
          <style:list-level-label-alignment text:label-followed-by="listtab" fo:text-indent="-0.762cm" fo:margin-left="0.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 style:num-suffix="、" style:num-format="一, 二, 三, ..." text:start-value="5">
        <style:list-level-properties text:list-level-position-and-space-mode="label-alignment">
          <style:list-level-label-alignment text:label-followed-by="listtab" fo:text-indent="-0.847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 style:num-suffix="、" style:num-format="一, 二, 三, ..." text:start-value="6">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祥航</meta:initial-creator>
    <dc:creator>徐祥航</dc:creator>
    <meta:editing-cycles>96</meta:editing-cycles>
    <meta:print-date>2019-03-28T06:41:00</meta:print-date>
    <meta:creation-date>2018-06-15T06:16:00</meta:creation-date>
    <dc:date>2019-03-28T07:10:00</dc:date>
    <meta:editing-duration>PT12H26M</meta:editing-duration>
    <meta:generator>LibreOffice/5.4.7.2$Windows_X86_64 LibreOffice_project/c838ef25c16710f8838b1faec480ebba495259d0</meta:generator>
    <meta:document-statistic meta:table-count="1" meta:image-count="0" meta:object-count="0" meta:page-count="8" meta:paragraph-count="124" meta:word-count="5029" meta:character-count="5048" meta:non-whitespace-character-count="5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