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14.6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565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2.058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2.33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4.187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2.323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0.233cm" fo:keep-together="auto"/>
    </style:style>
    <style:style style:name="表格1.12" style:family="table-row">
      <style:table-row-properties style:min-row-height="2.316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1" style:font-size-asian="20pt" style:font-weight-asian="bold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margin-left="3.748cm" fo:margin-right="0cm" fo:text-align="justify" style:justify-single-word="false" fo:text-indent="-0.002cm" style:auto-text-indent="false" style:snap-to-layout-grid="false"/>
    </style:style>
    <style:style style:name="P7" style:family="paragraph" style:parent-style-name="Standard">
      <style:paragraph-properties fo:margin-left="3.752cm" fo:margin-right="0cm" fo:text-align="justify" style:justify-single-word="false" fo:text-indent="-0.002cm" style:auto-text-indent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9" style:family="paragraph" style:parent-style-name="Standard" style:master-page-name="Converted1">
      <style:paragraph-properties fo:text-align="end" style:justify-single-word="false" style:page-number="auto" style:snap-to-layout-grid="false"/>
    </style:style>
    <style:style style:name="P10" style:family="paragraph" style:parent-style-name="List_20_Paragraph" style:list-style-name="WWNum18">
      <style:paragraph-properties fo:text-align="justify" style:justify-single-word="false" style:snap-to-layout-grid="false"/>
    </style:style>
    <style:style style:name="P11" style:family="paragraph" style:parent-style-name="List_20_Paragraph" style:list-style-name="WWNum20">
      <style:paragraph-properties fo:text-align="justify" style:justify-single-word="false" style:snap-to-layout-grid="false"/>
    </style:style>
    <style:style style:name="P12" style:family="paragraph" style:parent-style-name="List_20_Paragraph" style:list-style-name="WWNum21">
      <style:paragraph-properties fo:text-align="justify" style:justify-single-word="false" style:snap-to-layout-grid="false"/>
    </style:style>
    <style:style style:name="P13" style:family="paragraph" style:parent-style-name="List_20_Paragraph" style:list-style-name="WWNum22">
      <style:paragraph-properties fo:text-align="justify" style:justify-single-word="false" style:snap-to-layout-grid="false"/>
    </style:style>
    <style:style style:name="P14" style:family="paragraph" style:parent-style-name="List_20_Paragraph" style:list-style-name="WWNum23">
      <style:paragraph-properties fo:text-align="justify" style:justify-single-word="false" style:snap-to-layout-grid="false"/>
    </style:style>
    <style:style style:name="P15" style:family="paragraph" style:parent-style-name="List_20_Paragraph" style:list-style-name="WWNum1">
      <style:paragraph-properties fo:margin-left="1.251cm" fo:margin-right="0cm" fo:text-align="justify" style:justify-single-word="false" fo:text-indent="-1.251cm" style:auto-text-indent="false" style:snap-to-layout-grid="false"/>
    </style:style>
    <style:style style:name="P16" style:family="paragraph" style:parent-style-name="List_20_Paragraph" style:list-style-name="WWNum4">
      <style:paragraph-properties fo:margin-left="1.752cm" fo:margin-right="0cm" fo:text-align="justify" style:justify-single-word="false" fo:text-indent="-1.251cm" style:auto-text-indent="false" style:snap-to-layout-grid="false"/>
    </style:style>
    <style:style style:name="P17" style:family="paragraph" style:parent-style-name="List_20_Paragraph" style:list-style-name="WWNum7">
      <style:paragraph-properties fo:margin-left="1.752cm" fo:margin-right="0cm" fo:text-align="justify" style:justify-single-word="false" fo:text-indent="-1.251cm" style:auto-text-indent="false" style:snap-to-layout-grid="false"/>
    </style:style>
    <style:style style:name="P18" style:family="paragraph" style:parent-style-name="List_20_Paragraph" style:list-style-name="WWNum15">
      <style:paragraph-properties fo:margin-left="1.752cm" fo:margin-right="0cm" fo:text-align="justify" style:justify-single-word="false" fo:text-indent="-1.251cm" style:auto-text-indent="false" style:snap-to-layout-grid="false"/>
    </style:style>
    <style:style style:name="P19" style:family="paragraph" style:parent-style-name="List_20_Paragraph" style:list-style-name="WWNum10">
      <style:paragraph-properties fo:margin-left="1.752cm" fo:margin-right="0cm" fo:text-align="justify" style:justify-single-word="false" fo:text-indent="-1.251cm" style:auto-text-indent="false" style:snap-to-layout-grid="false"/>
    </style:style>
    <style:style style:name="P20" style:family="paragraph" style:parent-style-name="List_20_Paragraph" style:list-style-name="WWNum16">
      <style:paragraph-properties fo:margin-left="1.752cm" fo:margin-right="0cm" fo:text-align="justify" style:justify-single-word="false" fo:text-indent="-1.251cm" style:auto-text-indent="false" style:snap-to-layout-grid="false"/>
    </style:style>
    <style:style style:name="P21" style:family="paragraph" style:parent-style-name="List_20_Paragraph" style:list-style-name="WWNum3">
      <style:paragraph-properties fo:margin-left="1.752cm" fo:margin-right="0cm" fo:text-align="justify" style:justify-single-word="false" fo:text-indent="-0.751cm" style:auto-text-indent="false" style:snap-to-layout-grid="false"/>
    </style:style>
    <style:style style:name="P22" style:family="paragraph" style:parent-style-name="List_20_Paragraph" style:list-style-name="WWNum5">
      <style:paragraph-properties fo:margin-left="1.752cm" fo:margin-right="0cm" fo:text-align="justify" style:justify-single-word="false" fo:text-indent="-0.751cm" style:auto-text-indent="false" style:snap-to-layout-grid="false"/>
    </style:style>
    <style:style style:name="P23" style:family="paragraph" style:parent-style-name="List_20_Paragraph" style:list-style-name="WWNum8">
      <style:paragraph-properties fo:margin-left="1.752cm" fo:margin-right="0cm" fo:text-align="justify" style:justify-single-word="false" fo:text-indent="-0.751cm" style:auto-text-indent="false" style:snap-to-layout-grid="false"/>
    </style:style>
    <style:style style:name="P24" style:family="paragraph" style:parent-style-name="List_20_Paragraph" style:list-style-name="WWNum1">
      <style:paragraph-properties fo:margin-left="1.752cm" fo:margin-right="0cm" fo:text-align="justify" style:justify-single-word="false" fo:text-indent="-1.752cm" style:auto-text-indent="false" style:snap-to-layout-grid="false"/>
    </style:style>
    <style:style style:name="P25" style:family="paragraph" style:parent-style-name="List_20_Paragraph" style:list-style-name="WWNum19">
      <style:paragraph-properties fo:margin-left="1.06cm" fo:margin-right="0cm" fo:text-align="justify" style:justify-single-word="false" fo:text-indent="-1.06cm" style:auto-text-indent="false" style:snap-to-layout-grid="false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name-complex="Times New Roman" style:font-size-complex="12pt"/>
    </style:style>
    <style:style style:name="T5" style:family="text">
      <style:text-properties style:font-name="標楷體" fo:font-size="16pt" style:font-name-asian="標楷體1" style:font-size-asian="16pt" loext:padding="0cm" loext:border="0.51pt solid #00000a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color="#80808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海洋委員會補捐助海洋事務研究活動作業要點</text:span></text:p>
      <text:p text:style-name="P2"/>
      <text:p text:style-name="P6"><text:span text:style-name="T2">中華民國93年9月9日署企研字第0930014256號函訂定</text:span></text:p>
      <text:p text:style-name="P7"><text:span text:style-name="T2">中華民國93年12月8日署企研字第0930019176號函修正</text:span></text:p>
      <text:p text:style-name="P7"><text:span text:style-name="T2">中華民國94年3月21日署企研字第0940004426號函修正</text:span></text:p>
      <text:p text:style-name="P7"><text:span text:style-name="T2">中華民國101年8月27日署企管字第1010014259號函修正</text:span></text:p>
      <text:p text:style-name="P7"><text:span text:style-name="T2">中華民國107年5月21日海綜研字第1070000481號函修正</text:span></text:p>
      <text:p text:style-name="P7"><text:span text:style-name="T2">中華民國108年4月3日海綜研字第1080003087</text:span><text:bookmark text:name="_GoBack"/><text:span text:style-name="T2">號函修正</text:span></text:p>
      <text:p text:style-name="P7"><text:span text:style-name="T2">（108年3月22日海洋委員會第15次主管會報通過）</text:span></text:p>
      <text:p text:style-name="P3"/>
      <text:list xml:id="list3350820494" text:style-name="WWNum1">
        <text:list-item>
          <text:p text:style-name="P15"><text:span text:style-name="T3">海洋委員會（以下簡稱本會）為補（捐）助國內大專校院及學術研究機構進行與海洋事務相關之研究活動，以利海洋事務之研究發展，特訂定本要點。</text:span></text:p>
        </text:list-item>
        <text:list-item>
          <text:p text:style-name="P15"><text:bookmark-start text:name="_Hlk513123401"/><text:span text:style-name="T3">補（捐）助對象：</text:span></text:p>
        </text:list-item>
      </text:list>
      <text:list xml:id="list4193660413" text:style-name="WWNum4">
        <text:list-item>
          <text:p text:style-name="P16"><text:bookmark-end text:name="_Hlk513123401"/><text:span text:style-name="T3">申請單位：</text:span></text:p>
        </text:list-item>
      </text:list>
      <text:list xml:id="list2115712422" text:style-name="WWNum3">
        <text:list-item>
          <text:p text:style-name="P21"><text:span text:style-name="T3">國內公私立大專校院。</text:span></text:p>
        </text:list-item>
        <text:list-item>
          <text:p text:style-name="P21"><text:span text:style-name="T3">國內公立研究機關（構）及由主管機關依法設立之學術研究機關（構）。</text:span><text:bookmark text:name="_Hlk513123086"/></text:p>
        </text:list-item>
      </text:list>
      <text:list xml:id="list184139732975011" text:continue-list="list4193660413" text:style-name="WWNum4">
        <text:list-item>
          <text:p text:style-name="P16"><text:span text:style-name="T3">補（捐）助標的：</text:span></text:p>
        </text:list-item>
      </text:list>
      <text:list xml:id="list1434974878" text:style-name="WWNum5">
        <text:list-item>
          <text:p text:style-name="P22"><text:span text:style-name="T3">海洋事務相關學術研究會議，如研討（習）會、論壇、座談會、工作坊及論文發表會等。</text:span></text:p>
        </text:list-item>
        <text:list-item>
          <text:p text:style-name="P22"><text:span text:style-name="T3">促進民眾對海洋研究或學術瞭解之活動，如研習營及研習活動等。</text:span></text:p>
        </text:list-item>
        <text:list-item>
          <text:p text:style-name="P22"><text:span text:style-name="T3">其他促進海洋事務學術發展之研究活動。</text:span></text:p>
        </text:list-item>
      </text:list>
      <text:list xml:id="list184140339380453" text:continue-list="list184139732975011" text:style-name="WWNum4">
        <text:list-item>
          <text:p text:style-name="P16"><text:bookmark-start text:name="_Hlk513123449"/><text:span text:style-name="T3">本會將依業務推展需要及國內外海洋事務發展情勢，於每年度二月底前擬定當年度重點補（捐）助之研究議題，並公告於本會全球資訊網，符合相關議題範疇之研究活動，將優先核予補助。</text:span><text:bookmark-end text:name="_Hlk513123449"/></text:p>
        </text:list-item>
      </text:list>
      <text:list xml:id="list184140160012010" text:continue-list="list3350820494" text:style-name="WWNum1">
        <text:list-item>
          <text:p text:style-name="P15"><text:span text:style-name="T3">申請程序及應備文件：</text:span></text:p>
        </text:list-item>
      </text:list>
      <text:list xml:id="list1937327816" text:style-name="WWNum7">
        <text:list-item>
          <text:p text:style-name="P17"><text:span text:style-name="T3">研究活動由申請單位向本會提出計畫書申請，期程不得跨年度，並依實際需求申請。</text:span></text:p>
        </text:list-item>
        <text:list-item>
          <text:p text:style-name="P17"><text:span text:style-name="T3">計畫書內容需包含：</text:span></text:p>
        </text:list-item>
      </text:list>
      <text:list xml:id="list582805489" text:style-name="WWNum8">
        <text:list-item>
          <text:p text:style-name="P23"><text:span text:style-name="T3">緣起與目的。</text:span></text:p>
        </text:list-item>
        <text:list-item>
          <text:p text:style-name="P23"><text:span text:style-name="T3">實施方法。</text:span></text:p>
        </text:list-item>
        <text:list-item>
          <text:p text:style-name="P23"><text:span text:style-name="T3">預期效益。</text:span></text:p>
        </text:list-item>
        <text:list-item>
          <text:p text:style-name="P23"><text:span text:style-name="T3">經費概算。</text:span></text:p>
        </text:list-item>
        <text:list-item>
          <text:p text:style-name="P23"><text:span text:style-name="T3">由二個以上機關補（捐）助者，應列明補（捐）助</text:span><text:soft-page-break/><text:span text:style-name="T3">機關及補（捐）助金額。</text:span></text:p>
        </text:list-item>
      </text:list>
      <text:list xml:id="list184138239996252" text:continue-list="list184140160012010" text:style-name="WWNum1">
        <text:list-item>
          <text:p text:style-name="P15"><text:span text:style-name="T3">審查作業程序：按申請補（捐）助研究活動之類別，由本會綜合規劃處依當年度重點補（捐）助之研究議題、活動屬性、所需經費與當年度預算額度，建議補（捐）助項目及額度，簽陳權責長官核定。</text:span></text:p>
        </text:list-item>
        <text:list-item>
          <text:p text:style-name="P15"><text:span text:style-name="T3">計畫變更：</text:span></text:p>
        </text:list-item>
      </text:list>
      <text:list xml:id="list2297695545" text:style-name="WWNum15">
        <text:list-item>
          <text:p text:style-name="P18"><text:span text:style-name="T3">研究活動計畫如需變更，受補（捐）助單位應向本會提出變更申請，經本會同意後辦理。</text:span></text:p>
        </text:list-item>
        <text:list-item>
          <text:p text:style-name="P18"><text:span text:style-name="T3">本會得依計畫變更情形，酌予調整補（捐）助項目及金額。</text:span></text:p>
        </text:list-item>
      </text:list>
      <text:list xml:id="list184138843726875" text:continue-list="list184138239996252" text:style-name="WWNum1">
        <text:list-item>
          <text:p text:style-name="P15"><text:span text:style-name="T4">經費請撥及報支：</text:span><text:bookmark text:name="_Hlk513123817"/></text:p>
        </text:list-item>
      </text:list>
      <text:list xml:id="list2479725437" text:style-name="WWNum10">
        <text:list-item>
          <text:p text:style-name="P19"><text:span text:style-name="T4">補（捐）助金額以不超過新臺幣二十萬元為原則，並於會計年度內辦理經費報支。</text:span></text:p>
        </text:list-item>
        <text:list-item>
          <text:p text:style-name="P19"><text:span text:style-name="T4">受補（捐）助單位應於核定補（捐）助項目及金額內辦理經費報支，如核定補（捐）助項目實際支用金額低於計畫所列金額，本會補（捐）助部分應按比例降低支用額度。</text:span></text:p>
        </text:list-item>
        <text:list-item>
          <text:p text:style-name="P19"><text:span text:style-name="T4">受補（捐）助單位應於活動結束後一個月內，檢附成果報告紙本十份、光碟五份、辦理情形摘要表（如附件）、收支報告表、領據及支出機關分攤表送本會辦理經費結報。</text:span></text:p>
        </text:list-item>
        <text:list-item>
          <text:p text:style-name="P19"><text:span text:style-name="T4">同一案件向二個以上機關提出申請補（捐）助，應列明全部經費內容，及向各機關申請補（捐）助之項目及金額。如有隱匿不實或造假情事，將撤銷該補（捐）助案件，並收回已撥付款項。</text:span></text:p>
        </text:list-item>
        <text:list-item>
          <text:p text:style-name="P19"><text:span text:style-name="T4">受補（捐）助經費中如涉及採購事項，應依政府採購法等相關規定辦理。</text:span></text:p>
        </text:list-item>
        <text:list-item>
          <text:p text:style-name="P19"><text:span text:style-name="T4">受補（捐）助經費結報時，所檢附之支出憑證應依政府支出憑證處理要點規定辦理，並應詳列支出用途及全部實支經費總額，同一案件向二個以上機關提出申請補（捐）助，應列明全部經費內容及向各機關申請補（捐）助之項目及金額。</text:span></text:p>
        </text:list-item>
        <text:list-item>
          <text:p text:style-name="P19"><text:span text:style-name="T4">受補（捐）助經費於補（捐）助案件結案時尚有結餘款，應按補(捐)助比例繳回。</text:span></text:p>
        </text:list-item>
        <text:list-item>
          <text:p text:style-name="P19"><text:span text:style-name="T4">受補（捐）助經費產生之利息或其他衍生收入，應</text:span><text:soft-page-break/><text:span text:style-name="T4">於收支報告表中敘明，並於結案時繳回。</text:span></text:p>
        </text:list-item>
        <text:list-item>
          <text:p text:style-name="P19"><text:span text:style-name="T4">受補（捐）助單位留存之原始憑證，應依會計法規定妥善保存與銷毀，已屆保存年限之銷毀，應函報本會轉請審計機關同意。如遇有提前銷毀，或有毀損、滅失等情事時，應敘明原因及處理情形，函報本會轉請審計機關同意。如經發現未確實辦理者，得依情節輕重對該補（捐）助案件或受補（捐）助單位酌減嗣後補（捐）助款或停止補（捐）助一至五年。</text:span></text:p>
        </text:list-item>
        <text:list-item>
          <text:p text:style-name="P19"><text:span text:style-name="T4">受補（捐）助單位申請支付款項時，應本誠信原則對所提出支出憑證之支付事實及真實性負責，如有不實，應負相關責任。</text:span></text:p>
        </text:list-item>
      </text:list>
      <text:list xml:id="list184139380270550" text:continue-list="list184138843726875" text:style-name="WWNum1">
        <text:list-item>
          <text:p text:style-name="P15"><text:span text:style-name="T4">督導及考核：</text:span></text:p>
        </text:list-item>
      </text:list>
      <text:list xml:id="list3380303164" text:style-name="WWNum16">
        <text:list-item>
          <text:p text:style-name="P20"><text:span text:style-name="T3">本會得於受補（捐）助研究活動辦理期間派員督導該研究活動，考核其績效。</text:span></text:p>
        </text:list-item>
        <text:list-item>
          <text:p text:style-name="P20"><text:span text:style-name="T3">受補（捐）助單位應將受補（捐）助案件之辦理場次、參與人次、預算執行率及執行成效等資訊載於辦理情形摘要表，作為本會考核受補（捐）助案件辦理成效之參據。</text:span></text:p>
        </text:list-item>
        <text:list-item>
          <text:p text:style-name="P20"><text:span text:style-name="T3">對補（捐）助款之運用考核，如發現成效不佳、未依補（捐）助用途支用、或虛報、浮報等情事，除應繳回該部分之補（捐）助經費外，得依情節輕重對該補（捐）助案件停止補（捐）助一年至五年。</text:span></text:p>
        </text:list-item>
      </text:list>
      <text:list xml:id="list184139293891523" text:continue-list="list184139380270550" text:style-name="WWNum1">
        <text:list-item>
          <text:p text:style-name="P15"><text:span text:style-name="T3">公開程序：本會綜合規劃處對補（捐）助案件，應按季將補（捐）助事項、補（捐）助對象、核准日期、補（捐）助金額與相關開支明細（含累積金額）等資訊公告於本會全球資訊網及政府資料開放平臺；受補（捐）助單位為國內私立大專校院者，並應上傳民間團體補（捐）助系統（CGSS）及按季送立法院備查。</text:span></text:p>
        </text:list-item>
        <text:list-item>
          <text:p text:style-name="P15"><text:span text:style-name="T3">研究活動涉及機密事項，受補（捐）助單位應建立安全管制制度，並應遵守相關法令規定與本會相關保密要求。</text:span></text:p>
        </text:list-item>
        <text:list-item>
          <text:p text:style-name="P15"><text:span text:style-name="T3">受本會補（捐）助之研究活動，本會得引用研究成果及內容，並可作為施政參考。</text:span></text:p>
        </text:list-item>
        <text:list-item>
          <text:p text:style-name="P24"><text:span text:style-name="T3">受補（捐）助單位未遵守本要點規定，本會得視情</text:span><text:soft-page-break/><text:span text:style-name="T3">節輕重酌予減少補（捐）助金額或指定於一定期間內不予補（捐）助。</text:span></text:p>
        </text:list-item>
      </text:list>
      <text:p text:style-name="P9"><text:span text:style-name="T5">附件</text:span></text:p>
      <text:p text:style-name="P1"><text:span text:style-name="T3">海洋委員會補（捐）助海洋事務研究活動辦理情形摘要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2637617625" text:style-name="WWNum19">
              <text:list-item>
                <text:p text:style-name="P25"><text:span text:style-name="T6">基礎資訊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list xml:id="list3547319449" text:style-name="WWNum18">
              <text:list-item>
                <text:p text:style-name="P10"><text:span text:style-name="T6">活動名稱：</text:span></text:p>
              </text:list-item>
              <text:list-item>
                <text:p text:style-name="P10"><text:span text:style-name="T6">受補（捐）助單位：</text:span></text:p>
              </text:list-item>
              <text:list-item>
                <text:p text:style-name="P10"><text:span text:style-name="T6">活動期間：民國○年○月○日至○年○月○日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84138545648199" text:continue-list="list2637617625" text:style-name="WWNum19">
              <text:list-item>
                <text:p text:style-name="P25"><text:span text:style-name="T6">本案補（捐）助核定情形</text:span><text:span text:style-name="T7">（如計畫有變更，請依最新核定情形填列）</text:span></text:p>
              </text:list-item>
            </text:list>
          </table:table-cell>
        </table:table-row>
        <table:table-row table:style-name="表格1.4">
          <table:table-cell table:style-name="表格1.A4" office:value-type="string">
            <text:list xml:id="list2131142994" text:style-name="WWNum20">
              <text:list-item>
                <text:p text:style-name="P11"><text:span text:style-name="T6">核定日期及文號：海洋委員會中華民國○年○月○日海綜研字第OOOOOOOOOO號函。</text:span></text:p>
              </text:list-item>
              <text:list-item>
                <text:p text:style-name="P11"><text:span text:style-name="T6">核定補（捐）助經費項目：</text:span><text:span text:style-name="T7">（Ex:印刷費、審查費、出席費）</text:span></text:p>
              </text:list-item>
              <text:list-item>
                <text:p text:style-name="P11"><text:span text:style-name="T6">核定補（捐）助額度：新臺幣00,000元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84139193320420" text:continue-list="list184138545648199" text:style-name="WWNum19">
              <text:list-item>
                <text:p text:style-name="P25"><text:span text:style-name="T6">經費支用情形</text:span></text:p>
              </text:list-item>
            </text:list>
          </table:table-cell>
        </table:table-row>
        <table:table-row table:style-name="表格1.6">
          <table:table-cell table:style-name="表格1.A6" office:value-type="string">
            <text:list xml:id="list2085801356" text:style-name="WWNum21">
              <text:list-item>
                <text:p text:style-name="P12"><text:span text:style-name="T6">計畫總經費：新臺幣00,000元。</text:span></text:p>
              </text:list-item>
              <text:list-item>
                <text:p text:style-name="P12"><text:span text:style-name="T6">實際支出總經費：新臺幣00,000元。</text:span></text:p>
              </text:list-item>
              <text:list-item>
                <text:p text:style-name="P12"><text:span text:style-name="T6">核定補（捐）助項目計畫經費：新臺幣00,000元。</text:span></text:p>
              </text:list-item>
              <text:list-item>
                <text:p text:style-name="P12"><text:span text:style-name="T6">實際報支經費：新臺幣00,000元。</text:span></text:p>
              </text:list-item>
              <text:list-item>
                <text:p text:style-name="P12"><text:span text:style-name="T6">預算執行率（實際報支經費/核定補（捐）助額度）：00.0％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84138706067531" text:continue-list="list184139193320420" text:style-name="WWNum19">
              <text:list-item>
                <text:p text:style-name="P25"><text:span text:style-name="T6">執行情形</text:span></text:p>
              </text:list-item>
            </text:list>
          </table:table-cell>
        </table:table-row>
        <table:table-row table:style-name="表格1.8">
          <table:table-cell table:style-name="表格1.A8" office:value-type="string">
            <text:list xml:id="list3788500203" text:style-name="WWNum22">
              <text:list-item>
                <text:p text:style-name="P13"><text:span text:style-name="T6">辦理場次：○場。</text:span></text:p>
              </text:list-item>
              <text:list-item>
                <text:p text:style-name="P13"><text:span text:style-name="T6">參與人次（不含工作人員）：○人（男性：○人、女性：○人、其他：○人）。</text:span></text:p>
              </text:list-item>
              <text:list-item>
                <text:p text:style-name="P13"><text:span text:style-name="T6">執行成效：</text:span><text:span text:style-name="T7">請簡述本活動相關成效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84139145022215" text:continue-list="list184138706067531" text:style-name="WWNum19">
              <text:list-item>
                <text:p text:style-name="P25"><text:span text:style-name="T6">因應本研究活動對本會相關政策建議</text:span></text:p>
              </text:list-item>
            </text:list>
          </table:table-cell>
        </table:table-row>
        <table:table-row table:style-name="表格1.10">
          <table:table-cell table:style-name="表格1.A10" office:value-type="string">
            <text:p text:style-name="P4"/>
          </table:table-cell>
        </table:table-row>
        <table:table-row table:style-name="表格1.11">
          <table:table-cell table:style-name="表格1.A1" office:value-type="string">
            <text:list xml:id="list184139321616690" text:continue-numbering="true" text:style-name="WWNum19">
              <text:list-item>
                <text:p text:style-name="P25"><text:span text:style-name="T6">其他</text:span></text:p>
              </text:list-item>
            </text:list>
          </table:table-cell>
        </table:table-row>
        <table:table-row table:style-name="表格1.12">
          <table:table-cell table:style-name="表格1.A12" office:value-type="string">
            <text:p text:style-name="P4"/>
          </table:table-cell>
        </table:table-row>
      </table:table>
      <text:p text:style-name="P5"><text:span text:style-name="T2">備註：</text:span></text:p>
      <text:list xml:id="list3121569345" text:style-name="WWNum23">
        <text:list-item>
          <text:p text:style-name="P14"><text:span text:style-name="T2">本表第一至四項為必填欄位。</text:span></text:p>
        </text:list-item>
        <text:list-item>
          <text:p text:style-name="P14"><text:span text:style-name="T2">本表如有不敷，請自行延伸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一" style:family="paragraph" style:parent-style-name="Standard" style:default-outline-level="">
      <style:paragraph-properties fo:line-height="0.776cm" fo:text-align="justify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6pt"/>
    </style:style>
    <style:style style:name="ListLabel_20_2" style:display-name="ListLabel 2" style:family="text">
      <style:text-properties fo:color="#ff0000" style:text-underline-style="solid" style:text-underline-width="auto" style:text-underline-color="font-color"/>
    </style:style>
    <style:style style:name="ListLabel_20_3" style:display-name="ListLabel 3" style:family="text">
      <style:text-properties fo:color="#00000a" style:font-name="標楷體" fo:font-family="標楷體" style:font-family-generic="roman" style:font-pitch="variable" fo:font-size="16pt"/>
    </style:style>
    <style:style style:name="ListLabel_20_4" style:display-name="ListLabel 4" style:family="text">
      <style:text-properties fo:color="#00000a" style:text-underline-style="none"/>
    </style:style>
    <style:style style:name="ListLabel_20_5" style:display-name="ListLabel 5" style:family="text">
      <style:text-properties fo:color="#ff0000"/>
    </style:style>
    <style:style style:name="ListLabel_20_6" style:display-name="ListLabel 6" style:family="text">
      <style:text-properties fo:color="#00000a" style:font-name="標楷體" fo:font-family="標楷體" style:font-family-generic="roman" style:font-pitch="variable" fo:font-size="16pt"/>
    </style:style>
    <style:style style:name="ListLabel_20_7" style:display-name="ListLabel 7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Converted1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祥航</meta:initial-creator>
    <dc:creator>徐祥航</dc:creator>
    <meta:editing-cycles>73</meta:editing-cycles>
    <meta:print-date>2019-02-12T06:14:00</meta:print-date>
    <meta:creation-date>2018-05-03T06:58:00</meta:creation-date>
    <dc:date>2019-04-02T10:40:00</dc:date>
    <meta:editing-duration>PT8H45M</meta:editing-duration>
    <meta:generator>LibreOffice/5.4.7.2$Windows_X86_64 LibreOffice_project/c838ef25c16710f8838b1faec480ebba495259d0</meta:generator>
    <meta:document-statistic meta:table-count="1" meta:image-count="0" meta:object-count="0" meta:page-count="5" meta:paragraph-count="76" meta:word-count="2401" meta:character-count="2540" meta:non-whitespace-character-count="2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