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margin-left="0cm" fo:margin-right="0.169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margin-left="1cm" fo:margin-right="1.245cm" fo:line-height="0.882cm" fo:text-indent="-0.22cm" style:auto-text-indent="false"/>
    </style:style>
    <style:style style:name="P5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cm" fo:margin-right="0.169cm" fo:line-height="0.882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cm" fo:margin-right="0.169cm" fo:line-height="0.882cm" fo:text-indent="0.988cm" style:auto-text-indent="false"/>
    </style:style>
    <style:style style:name="P9" style:family="paragraph" style:parent-style-name="Standard" style:master-page-name="Standard">
      <style:paragraph-properties fo:margin-left="0cm" fo:margin-right="0.169cm" fo:text-align="center" style:justify-single-word="false" fo:text-indent="0cm" style:auto-text-indent="false" style:page-number="auto"/>
    </style:style>
    <style:style style:name="P10" style:family="paragraph" style:parent-style-name="Standard">
      <style:paragraph-properties fo:margin-left="1.062cm" fo:margin-right="1.245cm" fo:line-height="0.882cm" fo:text-indent="-0.2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.169cm" fo:line-height="1.058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38e60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362cm" draw:visible-area-height="3.2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物件1" text:anchor-type="as-char" svg:width="2.616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<text:span text:style-name="T3">著作財產權授權同意書</text:span></text:p>
      <text:p text:style-name="P2"/>
      <text:p text:style-name="P4"><text:span text:style-name="T4"><text:s text:c="7"/></text:span><text:span text:style-name="T1">本人參加「108年國立國父紀念館評選出版博碩士論文及專書」，論著</text:span><text:span text:style-name="T2">著作</text:span><text:span text:style-name="T1">題目為________________________，若經評選通過，謹此授權文化部與國立國父紀念館及其網站可供典藏、推廣、借閱、發布、發行、重製、公開展示播放等所有著作財產權無償利用之權利。</text:span></text:p>
      <text:p text:style-name="P5"><text:s text:c="5"/>本人保證本論文為自行創作，有權為本同意書之各項授權，且授權著作未侵害任何第三人之智慧財產權。</text:p>
      <text:p text:style-name="P5"><text:s text:c="5"/>本同意書為非專屬授權，本人簽約後，對授權著作仍擁有著作權。</text:p>
      <text:p text:style-name="P6"/>
      <text:p text:style-name="P6"/>
      <text:p text:style-name="P6">此致</text:p>
      <text:p text:style-name="P6">國立國父紀念館</text:p>
      <text:p text:style-name="P3"/>
      <text:p text:style-name="P3"/>
      <text:p text:style-name="P3"/>
      <text:p text:style-name="P8"><text:span text:style-name="T1">立授權書人：(簽名或蓋章) <text:s text:c="13"/></text:span></text:p>
      <text:p text:style-name="P8"><text:span text:style-name="T1">身分證件字號：</text:span></text:p>
      <text:p text:style-name="P7">通信地址：</text:p>
      <text:p text:style-name="P7">連絡電話：</text:p>
      <text:p text:style-name="P7">電子信箱：</text:p>
      <text:p text:style-name="P7"/>
      <text:p text:style-name="P6"/>
      <text:p text:style-name="P6">中 <text:s text:c="3"/>華 <text:s text:c="3"/>民 <text:s text:c="3"/>國 <text:s text:c="11"/>年 <text:s text:c="9"/>月 <text:s text:c="15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User</meta:initial-creator>
    <meta:creation-date>2019-02-20T10:29:00</meta:creation-date>
    <dc:date>2019-02-20T10:48:18.276000000</dc:date>
    <meta:print-date>2015-09-09T10:55:00</meta:print-date>
    <meta:editing-cycles>3</meta:editing-cycles>
    <meta:generator>NDC_ODF_Application_Tools/1.0.2$Windows_X86_64 LibreOffice_project/e7b18eac6983b57cd36244d0d7751dceefe72182</meta:generator>
    <meta:editing-duration>PT58S</meta:editing-duration>
    <meta:document-statistic meta:table-count="0" meta:image-count="0" meta:object-count="1" meta:page-count="1" meta:paragraph-count="13" meta:word-count="241" meta:character-count="347" meta:non-whitespace-character-count="266"/>
  </office:meta>
</office:document-meta>
</file>