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3">
      <text:list-level-style-bullet text:level="1" text:style-name="WW_CharLFO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ableColumn7" style:family="table-column">
      <style:table-column-properties style:column-width="0.6513in"/>
    </style:style>
    <style:style style:name="TableColumn8" style:family="table-column">
      <style:table-column-properties style:column-width="1.4965in"/>
    </style:style>
    <style:style style:name="TableColumn9" style:family="table-column">
      <style:table-column-properties style:column-width="2.5736in"/>
    </style:style>
    <style:style style:name="TableColumn10" style:family="table-column">
      <style:table-column-properties style:column-width="1.6736in"/>
    </style:style>
    <style:style style:name="Table6" style:family="table">
      <style:table-properties style:width="6.3951in" fo:margin-left="0in" table:align="center"/>
    </style:style>
    <style:style style:name="TableRow11" style:family="table-row">
      <style:table-row-properties style:min-row-height="0.2618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TableRow18" style:family="table-row">
      <style:table-row-properties style:min-row-height="0.302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min-row-height="0.3027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list-style-name="LFO3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352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3" style:family="table-row">
      <style:table-row-properties style:min-row-height="0.256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150%"/>
      <style:text-properties style:font-name="標楷體" style:font-name-asian="標楷體"/>
    </style:style>
    <style:style style:name="TableRow50" style:family="table-row">
      <style:table-row-properties style:min-row-height="0.352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150%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style:font-name-asian="標楷體"/>
    </style:style>
    <style:style style:name="TableRow57" style:family="table-row">
      <style:table-row-properties style:min-row-height="0.352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150%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150%"/>
      <style:text-properties style:font-name="標楷體" style:font-name-asian="標楷體"/>
    </style:style>
    <style:style style:name="TableRow64" style:family="table-row">
      <style:table-row-properties style:min-row-height="0.352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  <style:text-properties style:font-name="標楷體" style:font-name-asian="標楷體"/>
    </style:style>
    <style:style style:name="TableRow71" style:family="table-row">
      <style:table-row-properties style:min-row-height="0.284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150%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ableRow76" style:family="table-row">
      <style:table-row-properties style:min-row-height="0.333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="標楷體" style:font-name-asian="標楷體"/>
    </style:style>
    <style:style style:name="TableRow83" style:family="table-row">
      <style:table-row-properties style:min-row-height="0.388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標楷體" style:font-name-asian="標楷體"/>
    </style:style>
    <style:style style:name="TableRow86" style:family="table-row">
      <style:table-row-properties style:min-row-height="0.444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標楷體" style:font-name-asian="標楷體"/>
    </style:style>
    <style:style style:name="TableRow89" style:family="table-row">
      <style:table-row-properties style:min-row-height="0.395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="標楷體" style:font-name-asian="標楷體"/>
    </style:style>
    <style:style style:name="TableRow92" style:family="table-row">
      <style:table-row-properties style:min-row-height="0.0916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清單段落" style:list-style-name="LFO4" style:family="paragraph">
      <style:paragraph-properties fo:margin-left="0.3333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清單段落" style:list-style-name="LFO4" style:family="paragraph">
      <style:paragraph-properties fo:margin-left="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2" style:parent-style-name="清單段落" style:family="paragraph">
      <style:paragraph-properties fo:margin-left="0.6333in" fo:text-indent="-0.295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language-asian="zh" style:country-asian="HK"/>
    </style:style>
    <style:style style:name="P142" style:parent-style-name="清單段落" style:family="paragraph">
      <style:paragraph-properties fo:margin-left="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anguage-asian="zh" style:country-asian="HK"/>
    </style:style>
    <style:style style:name="P151" style:parent-style-name="清單段落" style:family="paragraph">
      <style:paragraph-properties fo:margin-left="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language-asian="zh" style:country-asian="HK"/>
    </style:style>
    <style:style style:name="P160" style:parent-style-name="清單段落" style:family="paragraph">
      <style:paragraph-properties fo:margin-left="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language-asian="zh" style:country-asian="HK"/>
    </style:style>
    <style:style style:name="TableRow169" style:family="table-row">
      <style:table-row-properties style:min-row-height="1.634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預設段落字型" style:family="text">
      <style:text-properties style:font-name="標楷體" style:font-name-asian="標楷體" style:font-name-complex="Cambria Math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125in" svg:y="-0.36181in" svg:width="0.77083in" svg:height="0.36111in" style:rel-width="scale" style:rel-height="scale"><draw:text-box><text:p text:style-name="內文">附件一</text:p><text:p text:style-name="內文"/></draw:text-box><svg:title/><svg:desc/></draw:frame></text:span><text:span text:style-name="T5">論文投稿資料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◆</text:span><text:span text:style-name="T15"><text:s/></text:span><text:span text:style-name="T16">論文標題</text:span><text:span text:style-name="T17">：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<text:span text:style-name="T21">◆</text:span><text:span text:style-name="T22"><text:s/></text:span><text:span text:style-name="T23">論文發表形式</text:span><text:span text:style-name="T24">(請擇一勾選)</text:span><text:span text:style-name="T25">：</text:span><text:span text:style-name="T26">□口頭論文 <text:s text:c="3"/>□壁報論文</text:span><text:span text:style-name="T27"><text:s text:c="2"/></text:span><text:span text:style-name="T28"><text:s text:c="2"/></text:span><text:span text:style-name="T29">□</text:span><text:span text:style-name="T30">皆可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list text:style-name="LFO3" text:continue-numbering="true">
              <text:list-item>
                <text:p text:style-name="P33"><text:span text:style-name="T34">作者姓名</text:span><text:span text:style-name="T35">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順位</text:p>
          </table:table-cell>
          <table:table-cell table:style-name="TableCell39">
            <text:p text:style-name="P40">姓名</text:p>
          </table:table-cell>
          <table:table-cell table:style-name="TableCell41" table:number-columns-spanned="2">
            <text:p text:style-name="P42">服務單位(就讀學校)/職稱</text:p>
          </table:table-cell>
          <table:covered-table-cell/>
        </table:table-row>
        <table:table-row table:style-name="TableRow43">
          <table:table-cell table:style-name="TableCell44">
            <text:p text:style-name="P45">第一位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第二位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第三位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第四位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4">
            <text:p text:style-name="P73"><text:span text:style-name="T74">◆</text:span><text:span text:style-name="T75">聯絡資料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聯絡人姓名：</text:p>
          </table:table-cell>
          <table:covered-table-cell/>
          <table:table-cell table:style-name="TableCell79">
            <text:p text:style-name="P80">服務單位/就讀學校：<text:s/></text:p>
          </table:table-cell>
          <table:table-cell table:style-name="TableCell81">
            <text:p text:style-name="P82">職稱(年級)：</text:p>
          </table:table-cell>
        </table:table-row>
        <table:table-row table:style-name="TableRow83">
          <table:table-cell table:style-name="TableCell84" table:number-columns-spanned="4">
            <text:p text:style-name="P85">聯絡電話：(O)<text:s text:c="13"/>(cell)<text:s text:c="19"/><text:s/>(Fax)<text:s/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E-mail：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聯絡地址：□□□-□□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內文"><text:span text:style-name="T94">◆</text:span><text:span text:style-name="T95">論文寄件要求</text:span></text:p>
            <text:list text:style-name="LFO4" text:continue-numbering="true">
              <text:list-item>
                <text:p text:style-name="P96"><text:span text:style-name="T97">請在</text:span><text:span text:style-name="T98">2020年</text:span><text:span text:style-name="T99">9</text:span><text:span text:style-name="T100">月</text:span><text:span text:style-name="T101">1</text:span><text:span text:style-name="T102">5日</text:span><text:span text:style-name="T103">(二)</text:span><text:span text:style-name="T104"><text:s/></text:span><text:span text:style-name="T105">前將論文摘要(1,000字)，通過口頭發表審查者於</text:span><text:span text:style-name="T106">20</text:span><text:span text:style-name="T107">20年</text:span><text:span text:style-name="T108">1</text:span><text:span text:style-name="T109">1</text:span><text:span text:style-name="T110">月</text:span><text:span text:style-name="T111">1</text:span><text:span text:style-name="T112">3</text:span><text:span text:style-name="T113">日（</text:span><text:span text:style-name="T114">五</text:span><text:span text:style-name="T115">）</text:span><text:span text:style-name="T116">前將投</text:span><text:span text:style-name="T117">影片</text:span><text:span text:style-name="T118">電子檔寄至：</text:span><text:span text:style-name="T119">20</text:span><text:span text:style-name="T120">20</text:span><text:span text:style-name="T121">nu</text:span><text:span text:style-name="T122">tn@gmail.com</text:span><text:span text:style-name="T123"><text:s/></text:span></text:p>
              </text:list-item>
              <text:list-item>
                <text:p text:style-name="P124"><text:span text:style-name="T125">郵件主旨請註明</text:span><text:span text:style-name="T126">「</text:span><text:span text:style-name="T127">2020</text:span><text:span text:style-name="T128">多元文化與社會正義」</text:span><text:span text:style-name="T129">論文投稿</text:span><text:span text:style-name="T130">。</text:span></text:p>
              </text:list-item>
              <text:list-item>
                <text:p text:style-name="P131">檔案名稱要求：</text:p>
              </text:list-item>
            </text:list>
            <text:p text:style-name="P132"><text:span text:style-name="T133">(</text:span><text:span text:style-name="T134">1)</text:span><text:span text:style-name="T135">第一作者姓名-論文投稿資料(附件一)</text:span><text:span text:style-name="T136"><text:s text:c="2"/>(如：</text:span><text:span text:style-name="T137">鄭美利</text:span><text:span text:style-name="T138">-</text:span><text:span text:style-name="T139">壁報/口頭</text:span><text:span text:style-name="T140">論文投稿資料.doc)</text:span><text:span text:style-name="T141">。</text:span></text:p>
            <text:p text:style-name="P142"><text:span text:style-name="T143">(2)</text:span><text:span text:style-name="T144">第一作者姓名-論文摘要</text:span><text:span text:style-name="T145"><text:s/>(如：</text:span><text:span text:style-name="T146">鄭美利</text:span><text:span text:style-name="T147">-</text:span><text:span text:style-name="T148">壁報/口頭</text:span><text:span text:style-name="T149">論文摘要.doc)</text:span><text:span text:style-name="T150">。</text:span></text:p>
            <text:p text:style-name="P151"><text:span text:style-name="T152">(3)</text:span><text:span text:style-name="T153">第一作者姓名-論文</text:span><text:span text:style-name="T154"><text:s/>(如：</text:span><text:span text:style-name="T155">鄭美利</text:span><text:span text:style-name="T156">-論文</text:span><text:span text:style-name="T157">.ppt</text:span><text:span text:style-name="T158">)</text:span><text:span text:style-name="T159">。</text:span></text:p>
            <text:p text:style-name="P160"><text:span text:style-name="T161">第一作者同時投稿多篇時，請於姓名後加註阿拉伯數字(如：</text:span><text:span text:style-name="T162">鄭美利</text:span><text:span text:style-name="T163">1-論文投稿資料.doc、</text:span><text:span text:style-name="T164">鄭美利</text:span><text:span text:style-name="T165">2-論文投稿資料.doc</text:span><text:span text:style-name="T166">，</text:span><text:span text:style-name="T167">以此類推)</text:span><text:span text:style-name="T168">。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4">
            <text:p text:style-name="內文"><text:span text:style-name="T171">◆</text:span><text:span text:style-name="T172">論文所有發表者親自簽名</text:span></text:p>
            <text:p text:style-name="P173">本篇論文未發表於其他刊物或抄襲他人作品，若有侵犯他人版權，由作者自行負責。</text:p>
            <text:p text:style-name="P174">論文所有發表者親自簽名(請掃描本人之簽名檔貼上)：</text:p>
            <text:p text:style-name="P175"/>
            <text:p text:style-name="P176"/>
            <text:p text:style-name="P177">民國<text:s/><text:s/><text:s/>年<text:s/><text:s/><text:s/>月<text:s text:c="3"/>日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 fo:font-weight="normal" style:font-weight-asian="normal" fo:font-size="12pt" style:font-size-asian="12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3">
      <text:list-level-style-bullet text:level="1" text:style-name="WW_CharLFO3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28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ng-xuan Zeng</meta:initial-creator>
    <dc:creator>User</dc:creator>
    <meta:creation-date>2020-06-16T03:56:00Z</meta:creation-date>
    <dc:date>2020-06-16T03:56:00Z</dc:date>
    <meta:print-date>2020-06-16T03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1" meta:row-count="4" meta:non-whitespace-character-count="538"/>
  </office:meta>
</office:document-meta>
</file>