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126617D8FFBD3E83CA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CSans" svg:font-family="BC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4.558cm"/>
    </style:style>
    <style:style style:name="表格1.B" style:family="table-column">
      <style:table-column-properties style:column-width="10.07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633cm" fo:margin-left="-0.199cm" fo:margin-top="0cm" fo:margin-bottom="0cm" table:align="left" style:writing-mode="lr-tb"/>
    </style:style>
    <style:style style:name="表格2.A" style:family="table-column">
      <style:table-column-properties style:column-width="7.188cm"/>
    </style:style>
    <style:style style:name="表格2.B" style:family="table-column">
      <style:table-column-properties style:column-width="7.44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4" style:family="table-row">
      <style:table-row-properties style:min-row-height="1.697cm" fo:keep-together="auto"/>
    </style:style>
    <style:style style:name="表格3" style:family="table">
      <style:table-properties style:width="13.723cm" fo:margin-left="0.572cm" fo:margin-top="0cm" fo:margin-bottom="0cm" table:align="left" style:writing-mode="lr-tb"/>
    </style:style>
    <style:style style:name="表格3.A" style:family="table-column">
      <style:table-column-properties style:column-width="3.274cm"/>
    </style:style>
    <style:style style:name="表格3.B" style:family="table-column">
      <style:table-column-properties style:column-width="3.164cm"/>
    </style:style>
    <style:style style:name="表格3.C" style:family="table-column">
      <style:table-column-properties style:column-width="7.28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a"/>
    </style:style>
    <style:style style:name="表格4" style:family="table">
      <style:table-properties style:width="14.439cm" style:rel-width="100%" fo:margin-left="0cm" fo:margin-top="0cm" fo:margin-bottom="0cm" table:align="left" style:writing-mode="lr-tb"/>
    </style:style>
    <style:style style:name="表格4.A" style:family="table-column">
      <style:table-column-properties style:column-width="14.439cm" style:rel-column-width="65535*"/>
    </style:style>
    <style:style style:name="表格4.1" style:family="table-row">
      <style:table-row-properties fo:keep-together="auto"/>
    </style:style>
    <style:style style:name="表格4.A1" style:family="table-cell">
      <style:table-cell-properties style:vertical-align="middle" fo:background-color="#ffffff" fo:padding="0cm" fo:border="none">
        <style:background-image/>
      </style:table-cell-properties>
    </style:style>
    <style:style style:name="表格5" style:family="table">
      <style:table-properties style:width="14.651cm" style:rel-width="100%" fo:margin-left="0cm" fo:margin-top="0cm" fo:margin-bottom="0cm" table:align="left" fo:background-color="#ffffff" style:writing-mode="lr-tb">
        <style:background-image/>
      </style:table-properties>
    </style:style>
    <style:style style:name="表格5.A" style:family="table-column">
      <style:table-column-properties style:column-width="14.651cm" style:rel-column-width="65535*"/>
    </style:style>
    <style:style style:name="表格5.1" style:family="table-row">
      <style:table-row-properties fo:keep-together="auto"/>
    </style:style>
    <style:style style:name="表格5.A1" style:family="table-cell">
      <style:table-cell-properties style:vertical-align="middle" fo:background-color="#ffffff"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style:text-properties style:font-name="Arial" style:font-name-complex="Arial1"/>
    </style:style>
    <style:style style:name="P4" style:family="paragraph" style:parent-style-name="List_20_Paragraph" style:list-style-name="WWNum4">
      <style:paragraph-properties fo:margin-left="0.476cm" fo:margin-right="0cm" fo:margin-top="0cm" fo:margin-bottom="0cm" loext:contextual-spacing="false" fo:line-height="100%" fo:text-indent="-0.476cm" style:auto-text-indent="false"/>
    </style:style>
    <style:style style:name="P5" style:family="paragraph" style:parent-style-name="List_20_Paragraph">
      <style:paragraph-properties fo:margin-top="0cm" fo:margin-bottom="0cm" loext:contextual-spacing="false" fo:line-height="100%"/>
      <style:text-properties style:font-name="Arial" fo:font-size="12pt" style:font-size-asian="12pt" style:font-name-complex="Arial1" style:font-size-complex="12pt"/>
    </style:style>
    <style:style style:name="P6" style:family="paragraph" style:parent-style-name="List_20_Paragraph" style:list-style-name="WWNum12">
      <style:paragraph-properties fo:margin-top="0cm" fo:margin-bottom="0cm" loext:contextual-spacing="false" fo:line-height="100%"/>
    </style:style>
    <style:style style:name="P7" style:family="paragraph" style:parent-style-name="List_20_Paragraph" style:list-style-name="WWNum4">
      <style:paragraph-properties fo:margin-left="0.635cm" fo:margin-right="0cm" fo:margin-top="0cm" fo:margin-bottom="0cm" loext:contextual-spacing="false" fo:line-height="100%" fo:text-indent="-0.635cm" style:auto-text-indent="false"/>
    </style:style>
    <style:style style:name="P8" style:family="paragraph" style:parent-style-name="List_20_Paragraph" style:list-style-name="WWNum4">
      <style:paragraph-properties fo:margin-left="0.572cm" fo:margin-right="0cm" fo:margin-top="0cm" fo:margin-bottom="0cm" loext:contextual-spacing="false" style:line-height-at-least="0cm" fo:text-indent="-0.572cm" style:auto-text-indent="false"/>
    </style:style>
    <style:style style:name="P9" style:family="paragraph" style:parent-style-name="List_20_Paragraph" style:list-style-name="WWNum4">
      <style:paragraph-properties fo:margin-left="0.572cm" fo:margin-right="0.64cm" fo:text-indent="-0.476cm" style:auto-text-indent="false"/>
    </style:style>
    <style:style style:name="P10" style:family="paragraph" style:parent-style-name="List_20_Paragraph">
      <style:paragraph-properties fo:margin-left="0cm" fo:margin-right="0.64cm" fo:margin-top="0cm" fo:margin-bottom="0cm" loext:contextual-spacing="true" fo:line-height="100%" fo:text-indent="0cm" style:auto-text-indent="false"/>
    </style:style>
    <style:style style:name="P11" style:family="paragraph" style:parent-style-name="List_20_Paragraph">
      <style:paragraph-properties fo:margin-left="0cm" fo:margin-right="0.64cm" fo:margin-top="0cm" fo:margin-bottom="0cm" loext:contextual-spacing="true" fo:line-height="100%" fo:text-align="center" style:justify-single-word="false" fo:text-indent="0cm" style:auto-text-indent="false"/>
    </style:style>
    <style:style style:name="P12"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13"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1" style:font-size-complex="14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list-style-name="WWNum23">
      <style:paragraph-properties fo:margin-top="0cm" fo:margin-bottom="0cm" loext:contextual-spacing="false" fo:line-height="100%" fo:orphans="0" fo:widows="0"/>
    </style:style>
    <style:style style:name="P18" style:family="paragraph" style:parent-style-name="Standard">
      <style:paragraph-properties fo:margin-top="0cm" fo:margin-bottom="0cm" loext:contextual-spacing="false" fo:line-height="100%"/>
      <style:text-properties fo:color="#020bbe" style:font-name="Arial" fo:font-size="12pt" style:font-size-asian="12pt" style:font-name-complex="Arial1" style:font-size-complex="12pt"/>
    </style:style>
    <style:style style:name="P19" style:family="paragraph" style:parent-style-name="Standard">
      <style:paragraph-properties fo:margin-top="0cm" fo:margin-bottom="0cm" loext:contextual-spacing="false" fo:line-height="100%"/>
      <style:text-properties style:font-name="Helvetica" fo:font-size="12pt" style:font-size-asian="12pt" style:font-name-complex="Times New Roman1" style:font-size-complex="12pt"/>
    </style:style>
    <style:style style:name="P20" style:family="paragraph" style:parent-style-name="Standard">
      <style:paragraph-properties fo:margin-top="0cm" fo:margin-bottom="0cm" loext:contextual-spacing="false" fo:line-height="100%"/>
      <style:text-properties fo:color="#000000" style:font-name="新細明體" fo:font-size="12pt" style:font-name-asian="新細明體2" style:font-size-asian="12pt" style:font-name-complex="Arial1" style:font-size-complex="12pt"/>
    </style:style>
    <style:style style:name="P21" style:family="paragraph" style:parent-style-name="Standard">
      <style:paragraph-properties fo:margin-top="0cm" fo:margin-bottom="0cm" loext:contextual-spacing="false" fo:line-height="100%"/>
      <style:text-properties fo:color="#000000" style:font-name="Arial" fo:font-size="12pt" style:font-name-asian="新細明體2" style:font-size-asian="12pt" style:font-name-complex="Arial1" style:font-size-complex="12pt"/>
    </style:style>
    <style:style style:name="P22" style:family="paragraph" style:parent-style-name="Standard" style:master-page-name="Standard">
      <style:paragraph-properties fo:margin-top="0cm" fo:margin-bottom="0cm" loext:contextual-spacing="false" fo:line-height="100%" style:page-number="auto"/>
      <style:text-properties style:font-name="Arial" fo:font-size="12pt" style:font-size-asian="12pt" style:font-name-complex="Arial1" style:font-size-complex="12pt"/>
    </style:style>
    <style:style style:name="P23" style:family="paragraph" style:parent-style-name="Standard">
      <style:paragraph-properties fo:margin-left="0cm" fo:margin-right="0cm" fo:margin-top="0cm" fo:margin-bottom="0cm" loext:contextual-spacing="false" style:line-height-at-least="0cm" fo:text-indent="-0.064cm" style:auto-text-indent="false"/>
      <style:text-properties style:font-name="Arial" fo:font-size="12pt" style:font-size-asian="12pt" style:font-name-complex="Arial1" style:font-size-complex="12pt"/>
    </style:style>
    <style:style style:name="P24" style:family="paragraph" style:parent-style-name="Standard">
      <style:paragraph-properties fo:margin-left="0cm" fo:margin-right="0.127cm" fo:margin-top="0cm" fo:margin-bottom="0cm" loext:contextual-spacing="false" fo:line-height="100%" fo:text-indent="0cm" style:auto-text-indent="false"/>
      <style:text-properties style:font-name="Arial" fo:font-size="12pt" style:font-size-asian="12pt" style:font-name-complex="Arial1" style:font-size-complex="12pt"/>
    </style:style>
    <style:style style:name="P25" style:family="paragraph" style:parent-style-name="Standard">
      <style:paragraph-properties fo:margin-left="0cm" fo:margin-right="0.127cm" fo:margin-top="0cm" fo:margin-bottom="0cm" loext:contextual-spacing="false" fo:line-height="100%" fo:text-align="justify" style:justify-single-word="false" fo:orphans="0" fo:widows="0" fo:text-indent="0cm" style:auto-text-indent="false"/>
      <style:text-properties style:font-name="Arial" fo:font-size="12pt" style:font-size-asian="12pt" style:font-name-complex="Arial1" style:font-size-complex="12pt"/>
    </style:style>
    <style:style style:name="P26" style:family="paragraph" style:parent-style-name="Standard">
      <style:paragraph-properties fo:margin-left="0cm" fo:margin-right="0.127cm" fo:margin-top="0cm" fo:margin-bottom="0cm" loext:contextual-spacing="false" fo:line-height="100%" fo:text-indent="0cm" style:auto-text-indent="false"/>
    </style:style>
    <style:style style:name="P27" style:family="paragraph" style:parent-style-name="Standard">
      <style:paragraph-properties fo:margin-left="0cm" fo:margin-right="0.127cm" fo:margin-top="0cm" fo:margin-bottom="0cm" loext:contextual-spacing="false" fo:line-height="100%" fo:text-align="justify" style:justify-single-word="false" fo:text-indent="0cm" style:auto-text-indent="false"/>
    </style:style>
    <style:style style:name="P28" style:family="paragraph" style:parent-style-name="Standard" style:list-style-name="WWNum22">
      <style:paragraph-properties fo:margin-left="1.27cm" fo:margin-right="0.127cm" fo:margin-top="0cm" fo:margin-bottom="0cm" loext:contextual-spacing="false" fo:line-height="100%" fo:orphans="0" fo:widows="0" fo:text-indent="-0.635cm" style:auto-text-indent="false"/>
    </style:style>
    <style:style style:name="P29" style:family="paragraph" style:parent-style-name="Standard" style:list-style-name="WWNum23">
      <style:paragraph-properties fo:margin-left="1.27cm" fo:margin-right="0.127cm" fo:margin-top="0cm" fo:margin-bottom="0cm" loext:contextual-spacing="false" fo:line-height="100%" fo:text-align="justify" style:justify-single-word="false" fo:orphans="0" fo:widows="0" fo:text-indent="-0.635cm" style:auto-text-indent="false"/>
    </style:style>
    <style:style style:name="P30" style:family="paragraph" style:parent-style-name="Standard">
      <style:paragraph-properties fo:margin-left="0.635cm" fo:margin-right="0cm" fo:margin-top="0cm" fo:margin-bottom="0cm" loext:contextual-spacing="false" fo:line-height="100%" fo:orphans="0" fo:widows="0" fo:text-indent="0cm" style:auto-text-indent="false"/>
      <style:text-properties style:font-name="新細明體" fo:font-size="12pt" fo:font-weight="bold" style:font-size-asian="12pt" style:font-weight-asian="bold" style:font-name-complex="Arial1" style:font-size-complex="12pt"/>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4pt" fo:language="en" fo:country="none" fo:font-weight="bold" style:font-size-asian="14pt" style:font-weight-asian="bold" style:font-name-complex="Arial1" style:font-size-complex="14pt"/>
    </style:style>
    <style:style style:name="T4" style:family="text">
      <style:text-properties style:font-name="Arial" fo:font-size="13pt" style:font-size-asian="13pt" style:font-name-complex="Arial1" style:font-size-complex="13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language="en" fo:country="US" style:font-name-asian="新細明體2" style:font-size-asian="12pt" style:font-name-complex="Arial1" style:font-size-complex="12pt"/>
    </style:style>
    <style:style style:name="T7" style:family="text">
      <style:text-properties style:font-name="Arial" fo:font-size="12pt" fo:language="en" fo:country="US" style:font-size-asian="12pt" style:font-name-complex="Arial1" style:font-size-complex="12pt"/>
    </style:style>
    <style:style style:name="T8" style:family="text">
      <style:text-properties style:font-name="Arial" fo:font-size="12pt" fo:font-weight="bold" style:font-size-asian="12pt" style:font-weight-asian="bold" style:font-name-complex="Arial1" style:font-size-complex="12pt"/>
    </style:style>
    <style:style style:name="T9" style:family="text">
      <style:text-properties style:font-name="Arial" fo:font-size="12pt" style:text-underline-style="none" style:font-size-asian="12pt" style:font-name-complex="Arial1" style:font-size-complex="12pt"/>
    </style:style>
    <style:style style:name="T10" style:family="text">
      <style:text-properties style:font-name="Arial" style:font-name-complex="Arial1"/>
    </style:style>
    <style:style style:name="T11" style:family="text">
      <style:text-properties style:font-name="Arial" style:font-name-asian="新細明體2" style:font-name-complex="Arial1"/>
    </style:style>
    <style:style style:name="T12" style:family="text">
      <style:text-properties style:font-name="Arial" fo:font-weight="bold" style:font-weight-asian="bold" style:font-name-complex="Arial1"/>
    </style:style>
    <style:style style:name="T13" style:family="text">
      <style:text-properties fo:color="#333333" style:font-name="BCSans" fo:font-size="17.5pt" style:font-size-asian="17.5pt" style:font-size-complex="17.5pt"/>
    </style:style>
    <style:style style:name="T14" style:family="text">
      <style:text-properties fo:color="#020bbe" style:font-name="Arial" fo:font-size="13pt" style:font-size-asian="13pt" style:font-name-complex="Arial1" style:font-size-complex="13pt"/>
    </style:style>
    <style:style style:name="T15" style:family="text">
      <style:text-properties fo:color="#020bbe" style:font-name="Arial" fo:font-size="12pt" fo:font-weight="bold" style:font-size-asian="12pt" style:font-weight-asian="bold" style:font-name-complex="Arial1" style:font-size-complex="12pt"/>
    </style:style>
    <style:style style:name="T16" style:family="text">
      <style:text-properties style:font-name="新細明體" fo:font-size="12pt" style:font-name-asian="新細明體2" style:font-size-asian="12pt" style:font-name-complex="Arial1" style:font-size-complex="12pt"/>
    </style:style>
    <style:style style:name="T17" style:family="text">
      <style:text-properties style:font-name="新細明體" fo:font-size="12pt" fo:language="en" fo:country="US" style:font-name-asian="新細明體2" style:font-size-asian="12pt" style:font-name-complex="Arial1" style:font-size-complex="12pt"/>
    </style:style>
    <style:style style:name="T18" style:family="text">
      <style:text-properties style:font-name="新細明體" fo:font-size="12pt" fo:font-weight="bold" style:font-size-asian="12pt" style:font-weight-asian="bold" style:font-name-complex="Arial1" style:font-size-complex="12pt"/>
    </style:style>
    <style:style style:name="T19" style:family="text">
      <style:text-properties style:font-name="新細明體" fo:font-size="12pt" style:font-size-asian="12pt" style:font-name-complex="Arial1" style:font-size-complex="12pt"/>
    </style:style>
    <style:style style:name="T20" style:family="text">
      <style:text-properties style:font-name="新細明體" fo:font-size="10.5pt" style:font-name-asian="新細明體2" style:font-size-asian="10.5pt" style:font-name-complex="Arial1" style:font-size-complex="10.5pt"/>
    </style:style>
    <style:style style:name="T21" style:family="text">
      <style:text-properties fo:color="#0000cc" style:font-name="Arial" fo:font-size="12pt" fo:font-weight="bold" style:font-name-asian="Times New Roman1" style:font-size-asian="12pt" style:font-weight-asian="bold" style:font-name-complex="Arial1" style:font-size-complex="12pt"/>
    </style:style>
    <style:style style:name="T22" style:family="text">
      <style:text-properties fo:color="#0000cc" style:font-name="Arial" fo:font-size="12pt" fo:language="en" fo:country="US" fo:font-weight="bold" style:font-size-asian="12pt" style:font-weight-asian="bold" style:font-name-complex="Arial1" style:font-size-complex="12pt"/>
    </style:style>
    <style:style style:name="T23" style:family="text">
      <style:text-properties fo:color="#0000cc" style:font-name="新細明體" fo:font-size="12pt" fo:font-weight="bold" style:font-size-asian="12pt" style:font-weight-asian="bold" style:font-name-complex="Times New Roman1" style:font-size-complex="12pt"/>
    </style:style>
    <style:style style:name="T24" style:family="text">
      <style:text-properties fo:color="#0000cc" style:font-name="新細明體" fo:font-size="12pt" fo:font-weight="bold" style:font-size-asian="12pt" style:font-weight-asian="bold" style:font-name-complex="Arial1" style:font-size-complex="12pt"/>
    </style:style>
    <style:style style:name="T25" style:family="text">
      <style:text-properties fo:color="#0000cc" style:font-name="Helvetica" fo:font-size="12pt" fo:font-weight="bold" style:font-name-asian="Times New Roman1" style:font-size-asian="12pt" style:font-weight-asian="bold" style:font-name-complex="Times New Roman1" style:font-size-complex="12pt"/>
    </style:style>
    <style:style style:name="T26" style:family="text">
      <style:text-properties fo:color="#000000" style:font-name="Arial" fo:font-size="12pt" style:font-name-asian="新細明體2" style:font-size-asian="12pt" style:font-name-complex="Arial1" style:font-size-complex="12pt"/>
    </style:style>
    <style:style style:name="T27" style:family="text">
      <style:text-properties fo:color="#000000" style:font-name="Arial" fo:font-size="12pt" style:font-name-asian="Times New Roman1" style:font-size-asian="12pt" style:font-name-complex="Arial1" style:font-size-complex="12pt"/>
    </style:style>
    <style:style style:name="T28" style:family="text">
      <style:text-properties fo:color="#000000" style:font-name="新細明體" fo:font-size="12pt" style:font-name-asian="新細明體2" style:font-size-asian="12pt" style:font-name-complex="Arial1" style:font-size-complex="12pt"/>
    </style:style>
    <style:style style:name="T29" style:family="text">
      <style:text-properties fo:font-size="12pt" style:font-size-asian="12pt" style:font-size-complex="12pt"/>
    </style:style>
    <style:style style:name="T30" style:family="text">
      <style:text-properties fo:font-size="12pt" style:font-size-asian="12pt" style:font-name-complex="Arial1" style:font-size-complex="12pt"/>
    </style:style>
    <style:style style:name="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6"><text:span text:style-name="T1">Going Global 2019 </text:span></text:p>
      <text:p text:style-name="P16"><text:span text:style-name="T3">13-15 May 2019, bcc Berlin </text:span><text:span text:style-name="T2">Congress Centre, Germany</text:span></text:p>
      <text:p text:style-name="P14"/>
      <text:p text:style-name="P16"><text:span text:style-name="T1">Registration Form</text:span></text:p>
      <text:p text:style-name="P16"><text:span text:style-name="T14">請填妥以下資訊後，寄回英國文化協會Diane Hsu 徐薇芝，</text:span><text:a xlink:type="simple" xlink:href="mailto:diane.hsu@britishcouncil.org.tw" text:style-name="Internet_20_link" text:visited-style-name="Visited_20_Internet_20_Link"><text:span text:style-name="T4">diane.hsu@britishcouncil.org.tw</text:span></text:a></text:p>
      <text:p text:style-name="P18"/>
      <text:list xml:id="list6791214208684350610" text:style-name="WWNum4">
        <text:list-item>
          <text:p text:style-name="P4"><text:span text:style-name="T15">Delegate Information 個人資料</text:span></text:p>
        </text:list-item>
      </text:list>
      <text:p text:style-name="P5"/>
      <table:table table:name="表格1" table:style-name="表格1">
        <table:table-column table:style-name="表格1.A"/>
        <table:table-column table:style-name="表格1.B"/>
        <table:table-row table:style-name="表格1.1">
          <table:table-cell table:style-name="表格1.A1" office:value-type="string">
            <text:p text:style-name="P15"><text:span text:style-name="T5">Title</text:span></text:p>
          </table:table-cell>
          <table:table-cell table:style-name="表格1.A1" office:value-type="string">
            <text:p text:style-name="P15"><text:span text:style-name="T5">Mr / Mrs / Miss / Ms / Dr / Prof / Prof Dr</text:span></text:p>
          </table:table-cell>
        </table:table-row>
        <table:table-row table:style-name="表格1.1">
          <table:table-cell table:style-name="表格1.A1" office:value-type="string">
            <text:p text:style-name="P15"><text:span text:style-name="T5">First Name</text:span></text:p>
          </table:table-cell>
          <table:table-cell table:style-name="表格1.A1" office:value-type="string">
            <text:p text:style-name="P12"/>
          </table:table-cell>
        </table:table-row>
        <table:table-row table:style-name="表格1.1">
          <table:table-cell table:style-name="表格1.A1" office:value-type="string">
            <text:p text:style-name="P15"><text:span text:style-name="T5">Last Name</text:span></text:p>
          </table:table-cell>
          <table:table-cell table:style-name="表格1.A1" office:value-type="string">
            <text:p text:style-name="P12"/>
          </table:table-cell>
        </table:table-row>
        <table:table-row table:style-name="表格1.1">
          <table:table-cell table:style-name="表格1.A1" office:value-type="string">
            <text:p text:style-name="P15"><text:span text:style-name="T5">Job Title</text:span></text:p>
          </table:table-cell>
          <table:table-cell table:style-name="表格1.A1" office:value-type="string">
            <text:p text:style-name="P12"/>
          </table:table-cell>
        </table:table-row>
        <table:table-row table:style-name="表格1.1">
          <table:table-cell table:style-name="表格1.A1" office:value-type="string">
            <text:p text:style-name="P15"><text:span text:style-name="T5">Name of Organisation</text:span></text:p>
          </table:table-cell>
          <table:table-cell table:style-name="表格1.A1" office:value-type="string">
            <text:p text:style-name="P12"/>
          </table:table-cell>
        </table:table-row>
        <table:table-row table:style-name="表格1.1">
          <table:table-cell table:style-name="表格1.A1" office:value-type="string">
            <text:p text:style-name="P15"><text:span text:style-name="T5">Type of Organisation</text:span></text:p>
          </table:table-cell>
          <table:table-cell table:style-name="表格1.A1" office:value-type="string">
            <text:p text:style-name="P15"><text:span text:style-name="T5">Choose one..</text:span></text:p>
            <text:p text:style-name="P15"><text:span text:style-name="T16">□</text:span><text:span text:style-name="T17"> </text:span><text:span text:style-name="T6">Tertiary education institution</text:span></text:p>
            <text:p text:style-name="P15"><text:span text:style-name="T16">□</text:span><text:span text:style-name="T17"> </text:span><text:span text:style-name="T6">Government agency</text:span></text:p>
            <text:p text:style-name="P15"><text:span text:style-name="T16">□</text:span><text:span text:style-name="T17"> </text:span><text:span text:style-name="T5">Examining board, professional organisation, non-government organisation</text:span></text:p>
            <text:p text:style-name="P15"><text:span text:style-name="T16">□</text:span><text:span text:style-name="T17"> </text:span><text:span text:style-name="T6">Other </text:span><text:span text:style-name="T5">education provider</text:span></text:p>
            <text:p text:style-name="P15"><text:span text:style-name="T16">□</text:span><text:span text:style-name="T17"> </text:span><text:span text:style-name="T5">Business, industry, employer</text:span></text:p>
          </table:table-cell>
        </table:table-row>
        <table:table-row table:style-name="表格1.1">
          <table:table-cell table:style-name="表格1.A1" office:value-type="string">
            <text:p text:style-name="P15"><text:span text:style-name="T5">Contact Number (include country and area code)</text:span></text:p>
          </table:table-cell>
          <table:table-cell table:style-name="表格1.A1" office:value-type="string">
            <text:p text:style-name="P12"/>
          </table:table-cell>
        </table:table-row>
        <table:table-row table:style-name="表格1.1">
          <table:table-cell table:style-name="表格1.A1" office:value-type="string">
            <text:p text:style-name="P15"><text:span text:style-name="T5">Main Sector of Work or Area of Interest</text:span></text:p>
          </table:table-cell>
          <table:table-cell table:style-name="表格1.A1" office:value-type="string">
            <text:p text:style-name="P15"><text:span text:style-name="T5">Choose one..</text:span></text:p>
            <text:p text:style-name="P15"><text:span text:style-name="T16">□</text:span><text:span text:style-name="T17"> </text:span><text:span text:style-name="T5">Higher education</text:span></text:p>
            <text:p text:style-name="P15"><text:span text:style-name="T16">□</text:span><text:span text:style-name="T17"> </text:span><text:span text:style-name="T5">Technical and vocational education and skills</text:span></text:p>
            <text:p text:style-name="P15"><text:span text:style-name="T16">□</text:span><text:span text:style-name="T17"> </text:span><text:span text:style-name="T5">Both</text:span></text:p>
          </table:table-cell>
        </table:table-row>
        <table:table-row table:style-name="表格1.1">
          <table:table-cell table:style-name="表格1.A1" office:value-type="string">
            <text:p text:style-name="P15"><text:span text:style-name="T5">Country of residence</text:span></text:p>
          </table:table-cell>
          <table:table-cell table:style-name="表格1.A1" office:value-type="string">
            <text:p text:style-name="P12"/>
          </table:table-cell>
        </table:table-row>
      </table:table>
      <text:p text:style-name="P12"/>
      <text:list xml:id="list170458640362395" text:continue-numbering="true" text:style-name="WWNum4">
        <text:list-item>
          <text:p text:style-name="P4"><text:span text:style-name="T15">Special Requirement 特別需求</text:span></text:p>
        </text:list-item>
      </text:list>
      <text:p text:style-name="P5"/>
      <table:table table:name="表格2" table:style-name="表格2">
        <table:table-column table:style-name="表格2.A"/>
        <table:table-column table:style-name="表格2.B"/>
        <table:table-row table:style-name="表格2.1">
          <table:table-cell table:style-name="表格2.A1" office:value-type="string">
            <text:p text:style-name="P15"><text:span text:style-name="T5">Do you have any special requirement that we should be aware of?</text:span></text:p>
          </table:table-cell>
          <table:table-cell table:style-name="表格2.A1" office:value-type="string">
            <text:p text:style-name="P15"><text:span text:style-name="T16">□</text:span><text:span text:style-name="T17"> </text:span><text:span text:style-name="T5">Yes / <text:s/></text:span><text:span text:style-name="T16">□</text:span><text:span text:style-name="T20"> </text:span><text:span text:style-name="T5">No </text:span></text:p>
          </table:table-cell>
        </table:table-row>
        <table:table-row table:style-name="表格2.1">
          <table:table-cell table:style-name="表格2.A1" office:value-type="string">
            <text:p text:style-name="P15"><text:span text:style-name="T5">Do you have any dietary requirement that we should be aware of?</text:span></text:p>
          </table:table-cell>
          <table:table-cell table:style-name="表格2.A1" office:value-type="string">
            <text:p text:style-name="P15"><text:span text:style-name="T5">Choose one..</text:span></text:p>
            <text:p text:style-name="P15"><text:span text:style-name="T16">□</text:span><text:span text:style-name="T17"> </text:span><text:span text:style-name="T5">Diary free</text:span></text:p>
            <text:p text:style-name="P15"><text:span text:style-name="T16">□</text:span><text:span text:style-name="T17"> </text:span><text:span text:style-name="T5">Gluten free</text:span></text:p>
            <text:p text:style-name="P15"><text:span text:style-name="T16">□</text:span><text:span text:style-name="T17"> </text:span><text:span text:style-name="T5">Vegan</text:span></text:p>
            <text:p text:style-name="P15"><text:span text:style-name="T16">□</text:span><text:span text:style-name="T17"> </text:span><text:span text:style-name="T5">Vegetarian</text:span></text:p>
            <text:p text:style-name="P15"><text:span text:style-name="T16">□</text:span><text:span text:style-name="T17"> </text:span><text:span text:style-name="T5">None</text:span></text:p>
            <text:p text:style-name="P15"><text:span text:style-name="T16">□</text:span><text:span text:style-name="T17"> </text:span><text:span text:style-name="T5">other _____________</text:span></text:p>
          </table:table-cell>
        </table:table-row>
        <table:table-row table:style-name="表格2.1">
          <table:table-cell table:style-name="表格2.A1" office:value-type="string">
            <text:p text:style-name="P15"><text:span text:style-name="T5">Do you have any accessibility requirement that we should be aware of? If yes, please specify your accessibility requirements.</text:span></text:p>
            <text:p text:style-name="P13"/>
          </table:table-cell>
          <table:table-cell table:style-name="表格2.B3" office:value-type="string">
            <text:p text:style-name="P15"><text:span text:style-name="T16">□</text:span><text:span text:style-name="T17"> </text:span><text:span text:style-name="T5">Yes </text:span></text:p>
            <text:p text:style-name="P15"><text:span text:style-name="T5"><text:s text:c="5"/>Please specify your requirements <text:s text:c="4"/></text:span></text:p>
            <text:p text:style-name="P15"><text:span text:style-name="T5"><text:s text:c="5"/>__________________________ </text:span></text:p>
            <text:p text:style-name="P15"><text:span text:style-name="T5"><text:s/></text:span></text:p>
            <text:p text:style-name="P15"><text:soft-page-break/><text:span text:style-name="T16">□</text:span><text:span text:style-name="T20"> </text:span><text:span text:style-name="T5">No</text:span></text:p>
          </table:table-cell>
        </table:table-row>
        <table:table-row table:style-name="表格2.4">
          <table:table-cell table:style-name="表格2.A1" office:value-type="string">
            <text:p text:style-name="P15"><text:span text:style-name="T5">Do you have any other special requirement that we should be aware of (eg medical or religious)?</text:span></text:p>
          </table:table-cell>
          <table:table-cell table:style-name="表格2.B3" office:value-type="string">
            <text:p text:style-name="P15"><text:span text:style-name="T16">□</text:span><text:span text:style-name="T17"> </text:span><text:span text:style-name="T5">Yes __________________ <text:s/></text:span></text:p>
            <text:p text:style-name="P15"><text:span text:style-name="T16">□</text:span><text:span text:style-name="T20"> </text:span><text:span text:style-name="T5">No</text:span></text:p>
          </table:table-cell>
        </table:table-row>
      </table:table>
      <text:p text:style-name="P12"/>
      <text:list xml:id="list170457174071425" text:continue-numbering="true" text:style-name="WWNum4">
        <text:list-item>
          <text:p text:style-name="P7"><text:span text:style-name="T15">Referral 如何知道Going Global論壇 (擇一)</text:span></text:p>
        </text:list-item>
      </text:list>
      <text:p text:style-name="P12"/>
      <text:p text:style-name="P15"><text:span text:style-name="T5">How did you hear about Going Global? Choose one…</text:span></text:p>
      <text:list xml:id="list2014905604999752269" text:style-name="WWNum12">
        <text:list-item>
          <text:p text:style-name="P6"><text:span text:style-name="T5">I’ve attended before</text:span></text:p>
        </text:list-item>
        <text:list-item>
          <text:p text:style-name="P6"><text:span text:style-name="T5">Personal recommendation</text:span></text:p>
        </text:list-item>
        <text:list-item>
          <text:p text:style-name="P6"><text:span text:style-name="T5">British Council centre in my country</text:span></text:p>
        </text:list-item>
        <text:list-item>
          <text:p text:style-name="P6"><text:span text:style-name="T5">Going Global website</text:span></text:p>
        </text:list-item>
        <text:list-item>
          <text:p text:style-name="P6"><text:span text:style-name="T5">Going Global newsletter</text:span></text:p>
        </text:list-item>
        <text:list-item>
          <text:p text:style-name="P6"><text:span text:style-name="T5">Social media</text:span></text:p>
        </text:list-item>
        <text:list-item>
          <text:p text:style-name="P6"><text:span text:style-name="T5">Advertising</text:span></text:p>
        </text:list-item>
        <text:list-item>
          <text:p text:style-name="P6"><text:span text:style-name="T5">Other, please specify ____________________</text:span></text:p>
        </text:list-item>
      </text:list>
      <text:p text:style-name="P12"/>
      <text:list xml:id="list170458312716341" text:continue-list="list170457174071425" text:style-name="WWNum4">
        <text:list-item>
          <text:p text:style-name="P7"><text:span text:style-name="T15">Build your personalised conference schedule online 是否使用”線上建立個人化會議行程”裝置</text:span></text:p>
        </text:list-item>
      </text:list>
      <text:p text:style-name="P12"/>
      <table:table table:name="表格5" table:style-name="表格5">
        <table:table-column table:style-name="表格5.A"/>
        <table:table-row table:style-name="表格5.1">
          <table:table-cell table:style-name="表格5.A1" office:value-type="string">
            <text:p text:style-name="P15"><text:span text:style-name="T5">Make the most of your participation at Going Global 2019, and the opportunity to engage with more than 1000 leaders of international tertiary education from across 80 countries. Use the Going Global interactive tools to schedule your preferred sessions and book one to one meetings with fellow delegates. These interactive tools will be available here on the online registration form from March 2019.</text:span></text:p>
            <text:p text:style-name="P12"/>
            <text:p text:style-name="P15"><text:span text:style-name="T5">After this date all your pre-scheduled sessions and meetings will move to the conference app, where you can continue to build your personalised schedule. </text:span></text:p>
            <text:p text:style-name="P12"/>
            <text:p text:style-name="P15"><text:span text:style-name="T5">I would like to use Going Global interactive tools. <text:s/></text:span><text:span text:style-name="T16">□ </text:span><text:span text:style-name="T5">Yes / <text:s/></text:span><text:span text:style-name="T16">□ <text:s/></text:span><text:span text:style-name="T5">No</text:span></text:p>
            <table:table table:name="表格4" table:style-name="表格4">
              <table:table-column table:style-name="表格4.A"/>
              <table:table-row table:style-name="表格4.1">
                <table:table-cell table:style-name="表格4.A1" office:value-type="string">
                  <text:p text:style-name="P19"/>
                  <text:list xml:id="list170458274146116" text:continue-numbering="true" text:style-name="WWNum4">
                    <text:list-item>
                      <text:p text:style-name="P8"><text:span text:style-name="T21">Fringe events: campus tour</text:span><text:span text:style-name="T23"> 附帶活動：參訪校園 與 新創企業 <text:s/>(各擇一)</text:span></text:p>
                    </text:list-item>
                  </text:list>
                  <text:p text:style-name="P23"/>
                  <text:p text:style-name="P2"><text:span text:style-name="T10">Details of the campus and startup tours can be found on </text:span><text:a xlink:type="simple" xlink:href="http://www.britishcouncil.org/going-global/programme/campus-tours" text:style-name="Internet_20_link" text:visited-style-name="Visited_20_Internet_20_Link"><text:span text:style-name="T10">www.britishcouncil.org/going-global/programme/campus-tours</text:span></text:a><text:span text:style-name="T10"> and <text:s/></text:span><text:a xlink:type="simple" xlink:href="http://www.britishcouncil.org/going-global/programme/start-up-tours" text:style-name="Internet_20_link" text:visited-style-name="Visited_20_Internet_20_Link"><text:span text:style-name="T10">www.britishcouncil.org/going-global/programme/start-up-tours</text:span></text:a><text:span text:style-name="T10"> </text:span></text:p>
                  <text:p text:style-name="P2"><text:span text:style-name="T10">Places are limited and will be allocated on a first come first served basis. </text:span></text:p>
                  <text:p text:style-name="P3"/>
                  <text:p text:style-name="P2"><text:span text:style-name="T10">Campus tours take place in the morning and the Startup tours will run simultaneously from 15.30 – 18.00 of Wednesday </text:span><text:span text:style-name="T11">15</text:span><text:span text:style-name="T10"> May. Transport will be arranged to and from the Kuala Lumpur Convention Centre. Cost: £0</text:span></text:p>
                  <text:p text:style-name="P3"/>
                  <text:p text:style-name="P2"><text:span text:style-name="T10">If you wish to attend one of the tours please select from the list below. </text:span></text:p>
                  <text:p text:style-name="P2"><text:span text:style-name="T12">Campus Tours: </text:span></text:p>
                  <text:p text:style-name="P15"><text:span text:style-name="T16">□ </text:span><text:span text:style-name="T26">Freie Universitat Berlin</text:span></text:p>
                  <text:p text:style-name="P15"><text:span text:style-name="T28">□ </text:span><text:span text:style-name="T26">Technische Universitat Berlin</text:span></text:p>
                  <text:p text:style-name="P15"><text:soft-page-break/><text:span text:style-name="T28">□ </text:span><text:span text:style-name="T26">Hasso Plattner Institute for Digital Engineering</text:span></text:p>
                  <text:p text:style-name="P15"><text:span text:style-name="T28">□ </text:span><text:span text:style-name="T26">Hochschule fur Wirtschaft und Recht Berlin / Berlin School of Economics and Law (HWR)</text:span><text:span text:style-name="T28"> </text:span></text:p>
                  <text:p text:style-name="P20"/>
                  <text:p text:style-name="P2"><text:span text:style-name="T12">Startup Tours: </text:span></text:p>
                  <text:p text:style-name="P15"><text:span text:style-name="T16">□ </text:span><text:span text:style-name="T26">Digital Health and Artificial Intelligence</text:span></text:p>
                  <text:p text:style-name="P15"><text:span text:style-name="T28">□ </text:span><text:span text:style-name="T26">Internet of Things and Social Entrepreneurship </text:span></text:p>
                  <text:p text:style-name="P15"><text:span text:style-name="T28">□ </text:span><text:span text:style-name="T26">Climate Change and Digital Health</text:span></text:p>
                  <text:p text:style-name="P21"/>
                  <text:list xml:id="list170457937111647" text:continue-numbering="true" text:style-name="WWNum4">
                    <text:list-item>
                      <text:p text:style-name="P9"><text:span text:style-name="T22">Registration</text:span><text:span text:style-name="T24">報名費用及方式：</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text:span text:style-name="T5">報名費</text:span></text:p>
                      </table:table-cell>
                      <table:table-cell table:style-name="表格3.A1" office:value-type="string">
                        <text:p text:style-name="P11"><text:span text:style-name="T5">報名時間</text:span></text:p>
                      </table:table-cell>
                      <table:table-cell table:style-name="表格3.A1" office:value-type="string">
                        <text:p text:style-name="P11"><text:span text:style-name="T5">報名/付費方式</text:span></text:p>
                      </table:table-cell>
                    </table:table-row>
                    <table:table-row table:style-name="表格3.1">
                      <table:table-cell table:style-name="表格3.A1" office:value-type="string">
                        <text:p text:style-name="P10"><text:span text:style-name="T5">[早鳥優惠] 850英鎊</text:span></text:p>
                      </table:table-cell>
                      <table:table-cell table:style-name="表格3.A1" office:value-type="string">
                        <text:p text:style-name="P10"><text:span text:style-name="T5">即日起至3月22日止</text:span></text:p>
                      </table:table-cell>
                      <table:table-cell table:style-name="表格3.A1" table:number-rows-spanned="2" office:value-type="string">
                        <text:p text:style-name="P27"><text:span text:style-name="T19">《</text:span><text:span text:style-name="T5">方式一</text:span><text:span text:style-name="T19">》</text:span></text:p>
                        <text:list xml:id="list2901268508202957395" text:style-name="WWNum22">
                          <text:list-item>
                            <text:p text:style-name="P28"><text:span text:style-name="T5">自行線上報名：</text:span><text:a xlink:type="simple" xlink:href="http://www.britishcouncil.org/going-global/registration" text:style-name="Internet_20_link" text:visited-style-name="Visited_20_Internet_20_Link"><text:span text:style-name="T5">www.britishcouncil.org/going-global/registration</text:span></text:a><text:span text:style-name="T5"> (付款方式：信用卡或電匯)</text:span></text:p>
                          </text:list-item>
                        </text:list>
                        <text:p text:style-name="P27"><text:span text:style-name="T19">《</text:span><text:span text:style-name="T5">方式二</text:span><text:span text:style-name="T19">》</text:span></text:p>
                        <text:list xml:id="list170458273451332" text:continue-numbering="true" text:style-name="WWNum22">
                          <text:list-item>
                            <text:p text:style-name="P28"><text:span text:style-name="T8">由英國文化協會統一代理報名及付款 (請填妥報名表寄回英國文化協會Diane Hsu)</text:span></text:p>
                          </text:list-item>
                        </text:list>
                        <text:p text:style-name="P24"/>
                        <text:p text:style-name="P26"><text:span text:style-name="T5">註：</text:span></text:p>
                        <text:list xml:id="list2944563585847296753" text:style-name="WWNum23">
                          <text:list-item>
                            <text:p text:style-name="P29"><text:span text:style-name="T5">自行以信用卡或電匯付款報名，會產生額外電匯手續費，須另支付50英鎊開立收據之處理費</text:span></text:p>
                          </text:list-item>
                          <text:list-item>
                            <text:p text:style-name="P17"><text:span text:style-name="T8">由英國文化協會統一代理報名及付款</text:span><text:span text:style-name="T5">(不須支付開立收據處理費)</text:span></text:p>
                          </text:list-item>
                          <text:list-item>
                            <text:p text:style-name="P17"><text:span text:style-name="T29">住宿訂房，可由英國文化統一代理訂房(請提供信用卡資訊-訂房用</text:span><text:span text:style-name="T5">)。相關</text:span><text:span text:style-name="T29">住宿資訊可參考Going Global 2019 網站/ About/Plan your visit 下載 ‘Going Global 2019 Hotels handbook’</text:span></text:p>
                          </text:list-item>
                        </text:list>
                        <text:p text:style-name="P30"/>
                        <text:p text:style-name="P30"/>
                      </table:table-cell>
                    </table:table-row>
                    <table:table-row table:style-name="表格3.1">
                      <table:table-cell table:style-name="表格3.A1" office:value-type="string">
                        <text:p text:style-name="P15"><text:span text:style-name="T29">[原價]</text:span></text:p>
                        <text:p text:style-name="P10"><text:span text:style-name="T5">995</text:span><text:span text:style-name="T29">英鎊</text:span></text:p>
                      </table:table-cell>
                      <table:table-cell table:style-name="表格3.A1" office:value-type="string">
                        <text:p text:style-name="P10"><text:span text:style-name="T5">3月23起至5月3日止</text:span></text:p>
                      </table:table-cell>
                      <table:covered-table-cell/>
                    </table:table-row>
                  </table:table>
                  <text:p text:style-name="P19"/>
                </table:table-cell>
              </table:table-row>
              <table:table-row table:style-name="表格4.1">
                <table:table-cell table:style-name="表格4.A1" office:value-type="string">
                  <text:p text:style-name="P19"/>
                </table:table-cell>
              </table:table-row>
            </table:table>
            <text:p text:style-name="P12"/>
          </table:table-cell>
        </table:table-row>
      </table:table>
      <text:p text:style-name="P15"><text:span text:style-name="T30">如需更多資訊或其他問題，請與英國文化協會</text:span><text:span text:style-name="T5">Diane</text:span><text:span text:style-name="T30">徐薇芝小姐聯絡，電話</text:span><text:span text:style-name="T5">02-8722-1051</text:span><text:span text:style-name="T30">或電子郵件 </text:span><text:a xlink:type="simple" xlink:href="mailto:diane.hsu@britishcouncil.org.tw" text:style-name="Internet_20_link" text:visited-style-name="Visited_20_Internet_20_Link"><text:span text:style-name="T5">diane.hsu@britishcouncil.org.tw</text:span></text:a><text:span text:style-name="T9">。</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CSans" svg:font-family="BC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新細明體2"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新細明體2"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margin-top="0.794cm" fo:margin-bottom="0.529cm" loext:contextual-spacing="false" style:line-height-at-least="0.529cm" fo:padding-left="0cm" fo:padding-right="0cm" fo:padding-top="0.176cm" fo:padding-bottom="0cm" fo:border-left="0.26pt solid #4279a6" fo:border-right="0.26pt solid #4279a6" fo:border-top="2.24pt solid #4279a6" fo:border-bottom="0.26pt solid #4279a6"/>
      <style:text-properties fo:color="#414042" style:font-name="BCSans" fo:font-family="BCSans"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TML_20_Top_20_of_20_Form" style:display-name="HTML Top of Form" style:family="paragraph" style:parent-style-name="Standard" style:default-outline-level="">
      <style:paragraph-properties fo:margin-top="0cm" fo:margin-bottom="0cm" loext:contextual-spacing="false"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har" style:family="paragraph" style:parent-style-name="Standard" style:default-outline-level="">
      <style:paragraph-properties fo:margin-top="0cm" fo:margin-bottom="0.282cm" loext:contextual-spacing="false" fo:line-height="0.423cm" style:vertical-align="baseline"/>
      <style:text-properties style:font-name="Verdana" fo:font-family="Verdana" style:font-family-generic="roman" style:font-pitch="variable" fo:font-size="10pt"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paragraph-properties fo:margin-top="0cm" fo:margin-bottom="0cm" loext:contextual-spacing="false" fo:orphans="0" fo:widows="0"/>
      <style:text-properties style:font-name="Times New Roman" fo:font-family="'Times New Roman'" style:font-family-generic="roman" style:font-pitch="variable" fo:font-size="12pt" fo:language="en" fo:country="US" fo:font-weight="bold" style:letter-kerning="true" style:font-name-asian="新細明體2"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apple-converted-space" style:family="text" style:parent-style-name="Default_20_Paragraph_20_Fon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ndatory" style:family="text" style:parent-style-name="Default_20_Paragraph_20_Font"/>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andatory1" style:family="text" style:parent-style-name="Default_20_Paragraph_20_Font">
      <style:text-properties fo:color="#ff0000"/>
    </style:style>
    <style:style style:name="標題_20_2_20_字元" style:display-name="標題 2 字元" style:family="text" style:parent-style-name="Default_20_Paragraph_20_Font">
      <style:text-properties fo:color="#414042" style:font-name="BCSans" fo:font-family="BCSans"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3_20_字元" style:display-name="標題 3 字元" style:family="text" style:parent-style-name="Default_20_Paragraph_20_Font">
      <style:text-properties fo:color="#4f81bd"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fo:background-color="#e1dfdd"/>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language="en" fo:country="US" fo:font-weight="bold" style:letter-kerning="true" style:font-name-asian="新細明體2"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cc" style:font-name="Helvetica" fo:font-family="Helvetica" style:font-family-generic="roman" style:font-pitch="variable" fo:font-size="12pt" fo:font-weight="bold" style:font-name-asian="新細明體2" style:font-family-asian="新細明體" style:font-family-generic-asian="system" style:font-pitch-asian="variable" style:font-size-asian="12pt" style:font-weight-asian="bold"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333333" fo:font-size="10.5pt" style:font-name-asian="新細明體2" style:font-family-asian="新細明體" style:font-family-generic-asian="system" style:font-pitch-asian="variable" style:font-size-asian="10.5pt"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2pt" style:font-name-asian="新細明體2" style:font-family-asian="新細明體" style:font-family-generic-asian="system" style:font-pitch-asian="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asian="新細明體2" style:font-family-asian="新細明體"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新細明體2" style:font-family-asian="新細明體" style:font-family-generic-asian="system" style:font-pitch-asian="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asian="新細明體2" style:font-family-asian="新細明體" style:font-family-generic-asian="system" style:font-pitch-asian="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034cm" fo:margin-left="0cm" fo:margin-right="0cm" fo:margin-top="0.935cm" style:dynamic-spacing="true"/>
      </style:footer-style>
    </style:page-layout>
  </office:automatic-styles>
  <office:master-styles>
    <style:master-page style:name="Standard" style:page-layout-name="Mpm1">
      <style:header>
        <text:p text:style-name="Header"><draw:frame draw:style-name="Mfr1" draw:name="Picture 4" text:anchor-type="as-char" svg:width="4.805cm" svg:height="1.376cm" draw:z-index="2"><draw:image xlink:href="Pictures/100000000000040000000126617D8FFBD3E83CA0.jpg" xlink:type="simple" xlink:show="embed" xlink:actuate="onLoad"/></draw:frame></text:p>
      </style:header>
      <style:footer>
        <text:p text:style-name="MP1">GG 2019 Registration Form - <text:page-number text:select-page="current">3</text:page-number>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 Carol  (Taipei)</meta:initial-creator>
    <dc:creator>謝正彬</dc:creator>
    <meta:editing-cycles>2</meta:editing-cycles>
    <meta:creation-date>2019-01-28T06:47:00</meta:creation-date>
    <dc:date>2019-01-28T06:47:00</dc:date>
    <meta:editing-duration>PT3M</meta:editing-duration>
    <meta:generator>NDC_ODF_Application_Tools/1.0.3$Windows_x86 LibreOffice_project/8ad3e16aadc5e73175a2d44b1abec8638aa18880</meta:generator>
    <meta:document-statistic meta:table-count="5" meta:image-count="1" meta:object-count="0" meta:page-count="3" meta:paragraph-count="93" meta:word-count="868" meta:character-count="3687" meta:non-whitespace-character-count="3214"/>
    <meta:user-defined meta:name="AppVersion">15.0000</meta:user-defined>
    <meta:user-defined meta:name="Company">British Counc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