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1">
      <style:table-properties style:width="16.695cm" fo:margin-left="0cm" style:page-number="auto" table:align="left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4.491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5.443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3" style:family="table-row">
      <style:table-row-properties style:min-row-height="1.28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a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a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a" style:writing-mode="lr-tb"/>
    </style:style>
    <style:style style:name="表格1.7" style:family="table-row">
      <style:table-row-properties style:min-row-height="1.448cm" style:use-optimal-row-height="false"/>
    </style:style>
    <style:style style:name="表格1.8" style:family="table-row">
      <style:table-row-properties style:min-row-height="1.492cm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a" style:writing-mode="lr-tb"/>
    </style:style>
    <style:style style:name="表格1.12" style:family="table-row">
      <style:table-row-properties style:min-row-height="2.764cm" style:use-optimal-row-height="false"/>
    </style:style>
    <style:style style:name="表格1.C1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16.907cm" fo:margin-left="-0.208cm" table:align="left"/>
    </style:style>
    <style:style style:name="表格2.A" style:family="table-column">
      <style:table-column-properties style:column-width="7.943cm"/>
    </style:style>
    <style:style style:name="表格2.B" style:family="table-column">
      <style:table-column-properties style:column-width="8.964cm"/>
    </style:style>
    <style:style style:name="表格2.A1" style:family="table-cell">
      <style:table-cell-properties fo:padding-left="0.199cm" fo:padding-right="0.191cm" fo:padding-top="0cm" fo:padding-bottom="0cm" fo:border="1pt solid #000001" style:writing-mode="lr-tb"/>
    </style:style>
    <style:style style:name="表格2.A2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5.93cm" fo:margin-right="0cm" fo:line-height="15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1" style:language-complex="ar" style:country-complex="SA"/>
    </style:style>
    <style:style style:name="P3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officeooo:paragraph-rsid="000236c9" style:font-name-asian="標楷體" style:font-size-asian="14pt" style:font-size-complex="14pt"/>
    </style:style>
    <style:style style:name="P5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4pt" officeooo:paragraph-rsid="0003b80d" style:font-name-asian="標楷體" style:font-size-asian="14pt" style:font-size-complex="14pt"/>
    </style:style>
    <style:style style:name="P6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officeooo:paragraph-rsid="000236c9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74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5cm" fo:margin-right="0cm" fo:margin-top="0cm" fo:margin-bottom="0cm" loext:contextual-spacing="false" fo:line-height="15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Default">
      <style:paragraph-properties fo:text-align="justify" style:justify-single-word="false"/>
      <style:text-properties fo:color="#00000a" fo:font-size="14pt" style:font-size-asian="14pt" style:font-name-complex="Times New Roman" style:font-size-complex="14pt"/>
    </style:style>
    <style:style style:name="P23" style:family="paragraph" style:parent-style-name="Default">
      <style:paragraph-properties fo:margin-left="0cm" fo:margin-right="0cm" fo:text-align="justify" style:justify-single-word="false" fo:text-indent="2.223cm" style:auto-text-indent="false"/>
    </style:style>
    <style:style style:name="P24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Standard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officeooo:paragraph-rsid="000236c9" style:font-name-asian="標楷體" style:font-size-asian="14pt" style:font-size-complex="14pt"/>
    </style:style>
    <style:style style:name="P28" style:family="paragraph" style:parent-style-name="清單段落" style:list-style-name="WWNum1"/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標楷體" style:font-name-asian="標楷體" style:language-complex="ar" style:country-complex="SA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color="#00000a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文化部獎助大學研究生撰寫蒙藏研究論文作業要點</text:span></text:span></text:p>
      <text:p text:style-name="P2">中華民國89年3月17日蒙藏委員會台(89)會藏字第1368號函</text:p>
      <text:p text:style-name="P2">中華民國94年2月25日會藏字第0940030037號函修正</text:p>
      <text:p text:style-name="P2">中華民國98年5月25日會藏字第0980030118號令修正</text:p>
      <text:p text:style-name="P2">中華民國104年08月26日會藏字第1040030165號令修正</text:p>
      <text:p text:style-name="P2">中華民國106年4月28日會藏字第1060030068號令修正</text:p>
      <text:p text:style-name="P2">中華民國106年11月2日文心字第10620406081號令改由文化部管轄</text:p>
      <text:p text:style-name="P2">中華民國106年11月24日文心字第10630329922號令修正</text:p>
      <text:p text:style-name="P6"><text:span text:style-name="預設段落字型"><text:span text:style-name="T2">一、</text:span></text:span><text:span text:style-name="預設段落字型"><text:span text:style-name="T4">文化部(以下簡稱本部)為鼓勵大學研究生撰寫蒙藏研究論文，培養專業人</text:span></text:span></text:p>
      <text:p text:style-name="P6"><text:span text:style-name="預設段落字型"><text:span text:style-name="T4"><text:s text:c="4"/>才，提升蒙藏學術研究，特訂定本要點。</text:span></text:span></text:p>
      <text:p text:style-name="P3">二、本要點適用之對象為臺灣已設籍並就讀國內大學之碩士、博士研究生。</text:p>
      <text:p text:style-name="P7">三、申請人申請獎助應檢具下列資料：</text:p>
      <text:p text:style-name="P9">(一)申請表。</text:p>
      <text:p text:style-name="P9">(二)大學及研究所之成績單。</text:p>
      <text:p text:style-name="P9">(三)系所主任推薦書。</text:p>
      <text:p text:style-name="P9">(四)研究論文大綱與計畫書。</text:p>
      <text:p text:style-name="P7">四、獎助金額：</text:p>
      <text:p text:style-name="P9">(一)碩士論文，每篇新臺幣三萬元至六萬元。</text:p>
      <text:p text:style-name="P9">(二)博士論文，每篇新臺幣五萬元至八萬元。</text:p>
      <text:p text:style-name="P5">五、申請程序:申請人備妥第三點規定之資料，由所屬學校於每年六月底或十</text:p>
      <text:p text:style-name="P5"><text:s text:c="4"/>二月底前向本部推薦。</text:p>
      <text:p text:style-name="Text_20_body"><text:span text:style-name="預設段落字型"><text:span text:style-name="T2">六、</text:span></text:span><text:span text:style-name="預設段落字型"><text:span text:style-name="T4">審查基準及程序:</text:span></text:span></text:p>
      <text:p text:style-name="P10">(一) 審查基準:</text:p>
      <text:p text:style-name="P11">1.主題重要性與創新性。</text:p>
      <text:p text:style-name="P11">2.理論與文獻。</text:p>
      <text:p text:style-name="P11"><text:soft-page-break/>3.研究方法。</text:p>
      <text:p text:style-name="P11">4.組織架構完整性。</text:p>
      <text:p text:style-name="P11">5.研究貢獻度。</text:p>
      <text:p text:style-name="P11">6.其他獲得之獎(補)助。</text:p>
      <text:p text:style-name="P12">(二)審查程序:由本部召開審查會議，必要時得邀請相關學者專家參與審查，依前款審查基準評分後，決定獎助名單。</text:p>
      <text:p text:style-name="P12">(三)審查結果:本部於核定後正式函知申請人獎助結果，並將審查委員名單及審核結果另行公布至本部網站。</text:p>
      <text:p text:style-name="P26"><text:s text:c="4"/>本部應告知審查委員將公開審查委員名單，並請其填具同意書同意公開。</text:p>
      <text:p text:style-name="P4">七、<text:bookmark text:name="OLE_LINK14"/>申請人俟論文完成取得學位後，檢具學位證書影本及論文，經本部審核通</text:p>
      <text:p text:style-name="P4"><text:s text:c="4"/>過後核撥獎助金。本部於必要時，得邀請相關學者專家參與審查。</text:p>
      <text:p text:style-name="P27"><text:s text:c="4"/>博士論文獲得獎助者<text:bookmark text:name="OLE_LINK15"/>，須於本部通知之日起三年內申請核撥<text:bookmark text:name="OLE_LINK6"/>，如有特殊狀 <text:s/></text:p>
      <text:p text:style-name="P27"><text:s text:c="4"/>況，獲得獎助人應於時限屆滿前六十日，向本部申請延期，以一次為限，</text:p>
      <text:p text:style-name="P27"><text:s text:c="4"/>至多延期一年；碩士論文獲得獎助者，須於本部通知之日起二年內申請核</text:p>
      <text:p text:style-name="P27"><text:s text:c="4"/>撥，如有特殊狀況，獲得獎助人應於論文完成時限屆滿前六十日，向本部</text:p>
      <text:p text:style-name="P27"><text:s text:c="4"/>申請延期，以一次為限，至多延期六個月。逾期者，本部得廢止獎助。</text:p>
      <text:p text:style-name="P6"><text:span text:style-name="預設段落字型"><text:span text:style-name="T2">八、凡接受本部獎助撰寫之研究論文須於論文內註明接受本部獎助；完成後應</text:span></text:span></text:p>
      <text:p text:style-name="P6"><text:span text:style-name="預設段落字型"><text:span text:style-name="T2"><text:s text:c="4"/>送交本部十冊存查，本部得有權出版。</text:span></text:span></text:p>
      <text:p text:style-name="Text_20_body"><text:span text:style-name="預設段落字型"><text:span text:style-name="T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8">文化部獎助大學研究生撰寫蒙藏研究論文申請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13"><text:span text:style-name="預設段落字型"><text:span text:style-name="T2">申請人資料</text:span></text:span></text:p>
          </table:table-cell>
          <table:table-cell table:style-name="表格1.A2" office:value-type="string">
            <text:p text:style-name="P13"><text:span text:style-name="預設段落字型"><text:span text:style-name="T2">姓名</text:span></text:span></text:p>
          </table:table-cell>
          <table:table-cell table:style-name="表格1.A2" office:value-type="string">
            <text:p text:style-name="P15"/>
            <text:p text:style-name="P15"/>
          </table:table-cell>
          <table:table-cell table:style-name="表格1.A2" office:value-type="string">
            <text:p text:style-name="P13"><text:span text:style-name="預設段落字型"><text:span text:style-name="T2">性別</text:span></text:span>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<text:span text:style-name="預設段落字型"><text:span text:style-name="T2">出生日期</text:span></text:span></text:p>
          </table:table-cell>
          <table:table-cell table:style-name="表格1.B3" table:number-columns-spanned="3" office:value-type="string">
            <text:p text:style-name="Standard"><text:span text:style-name="預設段落字型"><text:span text:style-name="T2">民國 <text:s text:c="4"/>年 <text:s text:c="4"/>月 <text:s text:c="3"/>日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18"><text:span text:style-name="預設段落字型"><text:span text:style-name="T2">身分證字號</text:span></text:span></text:p>
          </table:table-cell>
          <table:table-cell table:style-name="表格1.C4" office:value-type="string">
            <text:p text:style-name="P14"/>
          </table:table-cell>
          <table:table-cell table:style-name="表格1.B3" office:value-type="string">
            <text:p text:style-name="Standard"><text:span text:style-name="預設段落字型"><text:span text:style-name="T2">學生證字號</text:span></text:span></text:p>
          </table:table-cell>
          <table:table-cell table:style-name="表格1.E4" office:value-type="string">
            <text:p text:style-name="P14"/>
            <text:p text:style-name="P14"/>
          </table:table-cell>
        </table:table-row>
        <table:table-row>
          <table:covered-table-cell/>
          <table:table-cell table:style-name="表格1.B3" office:value-type="string">
            <text:p text:style-name="P18"><text:span text:style-name="預設段落字型"><text:span text:style-name="T2">聯絡地點</text:span></text:span></text:p>
          </table:table-cell>
          <table:table-cell table:style-name="表格1.C5" table:number-columns-spanned="3" office:value-type="string">
            <text:p text:style-name="Standard"><text:span text:style-name="預設段落字型"><text:span text:style-name="T2"><text:s text:c="6"/>市(縣) <text:s text:c="6"/>區鄉鎮 <text:s text:c="8"/>村里 <text:s text:c="4"/>路</text:span></text:span></text:p>
            <text:p text:style-name="Standard"><text:span text:style-name="預設段落字型"><text:span text:style-name="T2"><text:s text:c="9"/>街 <text:s text:c="4"/>段 <text:s text:c="3"/>巷 <text:s text:c="4"/>弄 <text:s text:c="4"/>號 <text:s text:c="4"/>樓 <text:s text:c="8"/>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18"><text:span text:style-name="預設段落字型"><text:span text:style-name="T2">聯絡電話</text:span></text:span></text:p>
          </table:table-cell>
          <table:table-cell table:style-name="表格1.C6" office:value-type="string">
            <text:p text:style-name="Standard"><text:span text:style-name="預設段落字型"><text:span text:style-name="T2">(H)</text:span></text:span></text:p>
            <text:p text:style-name="Standard"><text:span text:style-name="預設段落字型"><text:span text:style-name="T2">(O)</text:span></text:span></text:p>
            <text:p text:style-name="Standard"><text:span text:style-name="預設段落字型"><text:span text:style-name="T2">(M)</text:span></text:span></text:p>
          </table:table-cell>
          <table:table-cell table:style-name="表格1.B3" office:value-type="string">
            <text:p text:style-name="P18"><text:span text:style-name="預設段落字型"><text:span text:style-name="T2">電子郵件</text:span></text:span></text:p>
          </table:table-cell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B3" table:number-columns-spanned="2" office:value-type="string">
            <text:p text:style-name="P18"><text:span text:style-name="預設段落字型"><text:span text:style-name="T2">申請日期</text:span></text:span></text:p>
          </table:table-cell>
          <table:covered-table-cell/>
          <table:table-cell table:style-name="表格1.B3" table:number-columns-spanned="3" office:value-type="string">
            <text:p text:style-name="P14">民國 <text:s text:c="4"/>年 <text:s text:c="4"/>月 <text:s text:c="5"/>日</text:p>
          </table:table-cell>
          <table:covered-table-cell/>
          <table:covered-table-cell/>
        </table:table-row>
        <table:table-row table:style-name="表格1.8">
          <table:table-cell table:style-name="表格1.B3" table:number-columns-spanned="2" office:value-type="string">
            <text:p text:style-name="P18"><text:span text:style-name="預設段落字型"><text:span text:style-name="T2">論文題目</text:span></text:span></text:p>
          </table:table-cell>
          <table:covered-table-cell/>
          <table:table-cell table:style-name="表格1.B3" table:number-columns-spanned="3" office:value-type="string">
            <text:p text:style-name="Standard"><text:span text:style-name="預設段落字型"><text:span text:style-name="T2">□碩士論文</text:span></text:span></text:p>
            <text:p text:style-name="Standard"><text:span text:style-name="預設段落字型"><text:span text:style-name="T2">□博士論文</text:span></text:span></text:p>
          </table:table-cell>
          <table:covered-table-cell/>
          <table:covered-table-cell/>
        </table:table-row>
        <table:table-row>
          <table:table-cell table:style-name="表格1.B3" table:number-columns-spanned="2" office:value-type="string">
            <text:p text:style-name="P16">推薦學校</text:p>
            <text:p text:style-name="P18"><text:span text:style-name="預設段落字型"><text:span text:style-name="T2">及系所</text:span></text:span></text:p>
          </table:table-cell>
          <table:covered-table-cell/>
          <table:table-cell table:style-name="表格1.C9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B3" table:number-columns-spanned="2" office:value-type="string">
            <text:p text:style-name="P18"><text:span text:style-name="預設段落字型"><text:span text:style-name="T2">指導教授</text:span></text:span></text:p>
          </table:table-cell>
          <table:covered-table-cell/>
          <table:table-cell table:style-name="表格1.C10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表格1.B3" table:number-columns-spanned="2" office:value-type="string">
            <text:p text:style-name="P18"><text:span text:style-name="預設段落字型"><text:span text:style-name="T2">應備文件</text:span></text:span></text:p>
            <text:p text:style-name="P18"><text:span text:style-name="預設段落字型"><text:span text:style-name="T2">(已備妥文件請於□內打勾)</text:span></text:span></text:p>
          </table:table-cell>
          <table:covered-table-cell/>
          <table:table-cell table:style-name="表格1.C11" table:number-columns-spanned="3" office:value-type="string">
            <text:list xml:id="list4889795872839260276" text:style-name="WWNum1">
              <text:list-item>
                <text:p text:style-name="P28"><text:span text:style-name="預設段落字型"><text:span text:style-name="T2">申請表 <text:s text:c="23"/>□有□無</text:span></text:span></text:p>
              </text:list-item>
              <text:list-item>
                <text:p text:style-name="P28"><text:span text:style-name="預設段落字型"><text:span text:style-name="T2">大學及研究所之成績單 <text:s text:c="9"/>□有□無</text:span></text:span></text:p>
              </text:list-item>
              <text:list-item>
                <text:p text:style-name="P28"><text:span text:style-name="預設段落字型"><text:span text:style-name="T2">系所主任推薦書 <text:s text:c="15"/>□有□無</text:span></text:span></text:p>
              </text:list-item>
              <text:list-item>
                <text:p text:style-name="P28"><text:span text:style-name="預設段落字型"><text:span text:style-name="T2">計畫書 <text:s text:c="23"/>□有□無</text:span>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B3" table:number-columns-spanned="2" office:value-type="string">
            <text:p text:style-name="P18"><text:span text:style-name="預設段落字型"><text:span text:style-name="T2">研究論文大綱</text:span></text:span></text:p>
          </table:table-cell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B3" table:number-columns-spanned="2" office:value-type="string">
            <text:p text:style-name="P18"><text:span text:style-name="預設段落字型"><text:span text:style-name="T2">預定論文</text:span></text:span></text:p>
            <text:p text:style-name="P18"><text:span text:style-name="預設段落字型"><text:span text:style-name="T2">完成期限</text:span></text:span></text:p>
          </table:table-cell>
          <table:covered-table-cell/>
          <table:table-cell table:style-name="表格1.B3" table:number-columns-spanned="3" office:value-type="string">
            <text:p text:style-name="Standard"><text:span text:style-name="預設段落字型"><text:span text:style-name="T2">民國 <text:s text:c="4"/>年 <text:s text:c="4"/>月 <text:s text:c="5"/>日止</text:span></text:span></text:p>
          </table:table-cell>
          <table:covered-table-cell/>
          <table:covered-table-cell/>
        </table:table-row>
        <table:table-row>
          <table:table-cell table:style-name="表格1.B3" table:number-columns-spanned="2" office:value-type="string">
            <text:p text:style-name="P18"><text:span text:style-name="預設段落字型"><text:span text:style-name="T2">指導教授意見</text:span></text:span></text:p>
          </table:table-cell>
          <table:covered-table-cell/>
          <table:table-cell table:style-name="表格1.C14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<text:span text:style-name="預設段落字型"><text:span text:style-name="T9">本人同意文化部有權出版本論文，申請人簽名：</text:span></text:span></text:p>
            <text:p text:style-name="P21"/>
            <text:p text:style-name="P22"/>
          </table:table-cell>
          <table:table-cell table:style-name="表格2.A1" office:value-type="string">
            <text:p text:style-name="P20"><text:span text:style-name="預設段落字型"><text:span text:style-name="T9">系所戳章</text:span></text:span></text:p>
          </table:table-cell>
        </table:table-row>
        <table:table-row>
          <table:table-cell table:style-name="表格2.A2" table:number-columns-spanned="2" office:value-type="string">
            <text:p text:style-name="P23"><text:span text:style-name="預設段落字型"><text:span text:style-name="T9">身分證影本正面</text:span></text:span><text:span text:style-name="預設段落字型"><text:span text:style-name="T10"> <text:s text:c="19"/></text:span></text:span><text:span text:style-name="預設段落字型"><text:span text:style-name="T9">身分證影本反面</text:span></text:span></text:p>
            <text:p text:style-name="P20"><text:span text:style-name="預設段落字型"><text:span text:style-name="T10"><text:s/>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8"><text:span text:style-name="預設段落字型"><text:span text:style-name="T5">（以下欄位由本部填寫）</text:span></text:span></text:p>
            <text:p text:style-name="Standard"><text:span text:style-name="預設段落字型"><text:span text:style-name="T2">審核結果：</text:span></text:span><text:span text:style-name="預設段落字型"><text:span text:style-name="T3"> <text:s text:c="3"/>□</text:span></text:span><text:span text:style-name="預設段落字型"><text:span text:style-name="T2">獎助</text:span></text:span><text:span text:style-name="預設段落字型"><text:span text:style-name="T3"> <text:s text:c="2"/>□</text:span></text:span><text:span text:style-name="預設段落字型"><text:span text:style-name="T2">不獎助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7"/>
            <text:p text:style-name="Standard"><text:span text:style-name="預設段落字型"><text:span text:style-name="T5">備註：</text:span></text:span></text:p>
            <text:p text:style-name="P19"><text:span text:style-name="預設段落字型"><text:span text:style-name="T6">1.</text:span></text:span><text:span text:style-name="預設段落字型"><text:span text:style-name="T5">本申請表請填寫一式二份。</text:span></text:span></text:p>
            <text:p text:style-name="P24"><text:span text:style-name="預設段落字型"><text:span text:style-name="T6">2.</text:span></text:span><text:span text:style-name="預設段落字型"><text:span text:style-name="T4">本部將於核定後正式函知申請人獎助結果</text:span></text:span><text:bookmark-start text:name="OLE_LINK141"/><text:span text:style-name="預設段落字型"><text:span text:style-name="T2">，申請人請俟論文完成取得學位後，檢具學位證書影本及論文，經本部審核通過後核撥獎助金。</text:span></text:span><text:bookmark-end text:name="OLE_LINK141"/></text:p>
            <text:p text:style-name="P25"><text:span text:style-name="預設段落字型"><text:span text:style-name="T2">博士論文獲得獎助者</text:span></text:span><text:bookmark-start text:name="OLE_LINK151"/><text:span text:style-name="預設段落字型"><text:span text:style-name="T2">，</text:span></text:span><text:bookmark-end text:name="OLE_LINK151"/><text:span text:style-name="預設段落字型"><text:span text:style-name="T2">須於本部通知之日起三年內申請核撥</text:span></text:span><text:bookmark-start text:name="OLE_LINK61"/><text:span text:style-name="預設段落字型"><text:span text:style-name="T2">，</text:span></text:span><text:bookmark-end text:name="OLE_LINK61"/><text:span text:style-name="預設段落字型"><text:span text:style-name="T2">如有特殊狀況，獲得獎助人應於時限屆滿前六十日，向本部申請延期，以一次為限，至多延期一年；碩士論文獲得獎助者，須於本部通知之日起二年內申請核撥，如有特殊狀況，獲得獎助人應於論文完成時限屆滿前六十日，向本部申請延期，以一次為限，至多延期六個月。逾期者，本部得廢止獎助。</text:span></text:span></text:p>
            <text:p text:style-name="P19"><text:span text:style-name="預設段落字型"><text:span text:style-name="T3">3.</text:span></text:span><text:span text:style-name="預設段落字型"><text:span text:style-name="T2">凡接受本部獎助撰寫之研究論文須於論文內註明接受本部獎助；完成後應</text:span></text:span></text:p>
            <text:p text:style-name="P19"><text:span text:style-name="預設段落字型"><text:span text:style-name="T2"><text:s text:c="2"/>送交本部十冊存查，本部得有權出版。</text:span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17-11-10T14:56:00Z</meta:creation-date>
    <dc:date>2019-02-27T15:17:35.441000000</dc:date>
    <meta:editing-cycles>48</meta:editing-cycles>
    <meta:editing-duration>PT2H34M49S</meta:editing-duration>
    <meta:document-statistic meta:table-count="2" meta:image-count="0" meta:object-count="0" meta:page-count="4" meta:paragraph-count="88" meta:word-count="1432" meta:character-count="1795" meta:non-whitespace-character-count="1533"/>
    <meta:template xlink:type="simple" xlink:actuate="onRequest" xlink:title="" xlink:href="../../AppData/Local/Microsoft/SpeedLocalService/Files/A25000000E/1063032992/1063032992/文化部獎助大學研究生撰寫蒙藏研究論文作業要點電子檔(odt).odt/Normal"/>
  </office:meta>
</office:document-meta>
</file>