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dvEPSTIM" svg:font-family="AdvEPSTI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4166in" fo:height="0.1388in"/>
      </text:list-level-style-image>
      <text:list-level-style-bullet text:level="2" text:style-name="WW_CharLFO2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3888in" text:min-label-width="0.5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style:snap-to-layout-grid="false" style:page-number="1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P34" style:parent-style-name="Authors" style:family="paragraph">
      <style:paragraph-properties style:snap-to-layout-grid="false"/>
      <style:text-properties fo:font-size="10pt" style:font-size-asian="10pt" style:language-asian="zh" style:country-asian="TW"/>
    </style:style>
    <style:style style:name="P35" style:parent-style-name="Authors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olumn37" style:family="table-column">
      <style:table-column-properties style:column-width="2.9534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36" style:family="table">
      <style:table-properties style:width="6.3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超連結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StyleCaptionLeft" style:family="paragraph">
      <style:paragraph-properties style:snap-to-layout-grid="false" fo:margin-top="0in" fo:margin-bottom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超連結" style:family="text">
      <style:text-properties style:font-name-asian="標楷體" style:language-asian="zh" style:country-asian="TW"/>
    </style:style>
    <style:style style:name="P58" style:parent-style-name="StyleCaptionLeft" style:family="paragraph">
      <style:paragraph-properties style:snap-to-layout-grid="false" fo:margin-top="0in" fo:margin-bottom="0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Authors" style:family="paragraph">
      <style:paragraph-properties style:snap-to-layout-grid="false" fo:text-align="justify"/>
      <style:text-properties fo:font-size="10pt" style:font-size-asian="10pt" fo:language="de" fo:country="DE" style:language-asian="zh" style:country-asian="TW"/>
    </style:style>
    <style:style style:name="P65" style:parent-style-name="Authors" style:family="paragraph">
      <style:paragraph-properties style:snap-to-layout-grid="false" fo:text-align="justify"/>
      <style:text-properties fo:font-size="10pt" style:font-size-asian="10pt" fo:language="de" fo:country="DE" style:language-asian="zh" style:country-asian="TW"/>
    </style:style>
    <style:style style:name="P66" style:parent-style-name="內文" style:family="paragraph">
      <style:paragraph-properties style:snap-to-layout-grid="false">
        <style:tab-stops>
          <style:tab-stop style:type="left" style:position="2.559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69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Keywords" style:family="paragraph">
      <style:paragraph-properties style:snap-to-layout-grid="false" fo:margin-top="0in" fo:margin-bottom="0in"/>
      <style:text-properties style:font-name-asian="標楷體" fo:font-weight="bold" style:font-weight-asian="bold" style:font-weight-complex="bold" style:language-asian="zh" style:country-asian="TW"/>
    </style:style>
    <style:style style:name="P75" style:parent-style-name="Keywords" style:family="paragraph">
      <style:paragraph-properties style:snap-to-layout-grid="false" fo:margin-top="0in" fo:margin-bottom="0in"/>
    </style:style>
    <style:style style:name="T7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P80" style:parent-style-name="Keywords" style:family="paragraph">
      <style:paragraph-properties style:snap-to-layout-grid="false" fo:margin-top="0in" fo:margin-bottom="0in"/>
      <style:text-properties style:font-name-asian="標楷體" style:language-asian="zh" style:country-asian="TW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88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margin-left="0.4444in" fo:text-indent="-0.2777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margin-left="0.3055in" fo:text-indent="-0.1388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margin-left="0.3in" fo:text-indent="0.1388in">
        <style:tab-stops>
          <style:tab-stop style:type="left" style:position="-0.05in"/>
        </style:tab-stops>
      </style:paragraph-properties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margin-left="0.3in" fo:text-indent="0.1388in">
        <style:tab-stops>
          <style:tab-stop style:type="left" style:position="-0.05in"/>
        </style:tab-stops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name-asian="Times New Roman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margin-left="0.6055in" fo:text-indent="-0.1388in">
        <style:tab-stops>
          <style:tab-stop style:type="left" style:position="-0.3555in"/>
        </style:tab-stops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margin-left="0.3in" fo:text-indent="0.1388in">
        <style:tab-stops>
          <style:tab-stop style:type="left" style:position="-0.05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margin-left="0.7444in" fo:text-indent="-0.2777in">
        <style:tab-stops>
          <style:tab-stop style:type="left" style:position="-0.4944in"/>
        </style:tab-stops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margin-left="0.6402in" fo:text-indent="-0.1736in">
        <style:tab-stops>
          <style:tab-stop style:type="left" style:position="-0.3902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margin-left="0.7444in" fo:text-indent="-0.2777in">
        <style:tab-stops>
          <style:tab-stop style:type="left" style:position="-0.4944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margin-left="0.7444in" fo:text-indent="-0.2777in">
        <style:tab-stops>
          <style:tab-stop style:type="left" style:position="-0.4944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margin-left="0.3055in" fo:text-indent="-0.1388in">
        <style:tab-stops/>
      </style:paragraph-properties>
      <style:text-properties style:font-name-asian="標楷體" fo:font-size="10pt" style:font-size-asian="10pt"/>
    </style:style>
    <style:style style:name="P141" style:parent-style-name="Keywords" style:family="paragraph">
      <style:paragraph-properties style:snap-to-layout-grid="false" fo:margin-top="0in" fo:margin-bottom="0in" fo:margin-left="0.3055in" fo:text-indent="-0.1388in">
        <style:tab-stops/>
      </style:paragraph-properties>
    </style:style>
    <style:style style:name="T142" style:parent-style-name="預設段落字型" style:family="text">
      <style:text-properties style:font-name-asian="標楷體" fo:language="fr" fo:country="FR" style:language-asian="zh" style:country-asian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anguage="fr" fo:country="F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anguage="fr" fo:country="FR" style:language-asian="zh" style:country-asian="TW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 fo:language="fr" fo:country="FR" style:language-asian="zh" style:country-asian="TW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language="fr" fo:country="FR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 fo:language="fr" fo:country="FR" style:language-asian="zh" style:country-asian="TW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超連結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 fo:language="fr" fo:country="FR" style:language-asian="zh" style:country-asian="TW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TW"/>
    </style:style>
    <style:style style:name="T162" style:parent-style-name="預設段落字型" style:family="text">
      <style:text-properties style:font-name-asian="標楷體" fo:language="fr" fo:country="FR" style:language-asian="zh" style:country-asian="TW"/>
    </style:style>
    <style:style style:name="T163" style:parent-style-name="預設段落字型" style:family="text">
      <style:text-properties style:font-name-asian="標楷體" fo:language="fr" fo:country="FR" style:language-asian="zh" style:country-asian="TW"/>
    </style:style>
    <style:style style:name="T164" style:parent-style-name="預設段落字型" style:family="text">
      <style:text-properties style:font-name-asian="標楷體" fo:language="fr" fo:country="FR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/>
    </style:style>
    <style:style style:name="P167" style:parent-style-name="Keywords" style:family="paragraph">
      <style:paragraph-properties style:snap-to-layout-grid="false" fo:margin-top="0in" fo:margin-bottom="0in" fo:margin-left="0.3055in" fo:text-indent="-0.1388in">
        <style:tab-stops/>
      </style:paragraph-properties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="新細明體" style:language-asian="zh" style:country-asian="TW"/>
    </style:style>
    <style:style style:name="T171" style:parent-style-name="預設段落字型" style:family="text">
      <style:text-properties style:font-name-asian="標楷體" fo:color="#FF0000" fo:background-color="#FFFF00" style:language-asian="zh" style:country-asian="TW"/>
    </style:style>
    <style:style style:name="T172" style:parent-style-name="預設段落字型" style:family="text">
      <style:text-properties style:font-name-asian="標楷體" fo:color="#FF0000" fo:background-color="#FFFF00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P177" style:parent-style-name="Keywords" style:family="paragraph">
      <style:paragraph-properties style:snap-to-layout-grid="false" fo:margin-top="0in" fo:margin-bottom="0in" fo:margin-left="0.3055in" fo:text-indent="-0.1388in">
        <style:tab-stops/>
      </style:paragraph-properties>
      <style:text-properties style:font-name-asian="標楷體" fo:language="fr" fo:country="FR" style:language-asian="zh" style:country-asian="TW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9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180" style:parent-style-name="Keywords" style:family="paragraph">
      <style:paragraph-properties style:snap-to-layout-grid="false" fo:margin-top="0in" fo:margin-bottom="0in" fo:text-indent="0.2777in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T182" style:parent-style-name="預設段落字型" style:family="text">
      <style:text-properties style:font-name-asian="標楷體" fo:language="fr" fo:country="FR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 fo:language="fr" fo:country="FR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P186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187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89" style:parent-style-name="E" style:family="paragraph">
      <style:paragraph-properties style:snap-to-layout-grid="false" fo:line-height="100%" fo:margin-left="0in" fo:text-indent="0.2777in">
        <style:tab-stops>
          <style:tab-stop style:type="left" style:position="-0.8861in"/>
          <style:tab-stop style:type="left" style:position="0.6298in"/>
        </style:tab-stops>
      </style:paragraph-properties>
      <style:text-properties style:font-name-asian="標楷體" fo:letter-spacing="normal" fo:font-size="10pt" style:font-size-asian="10pt" fo:language="fr" fo:country="FR"/>
    </style:style>
    <style:style style:name="P190" style:parent-style-name="E" style:family="paragraph">
      <style:paragraph-properties style:snap-to-layout-grid="false" fo:line-height="100%" fo:margin-left="0in" fo:text-indent="0.3055in">
        <style:tab-stops>
          <style:tab-stop style:type="left" style:position="-0.8861in"/>
          <style:tab-stop style:type="left" style:position="0.6298in"/>
        </style:tab-stops>
      </style:paragraph-properties>
    </style:style>
    <style:style style:name="T1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92" style:parent-style-name="預設段落字型" style:family="text">
      <style:text-properties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P194" style:parent-style-name="方程式" style:family="paragraph">
      <style:paragraph-properties style:snap-to-layout-grid="false" fo:text-align="end" fo:line-height="100%">
        <style:tab-stops>
          <style:tab-stop style:type="right" style:position="6.2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-asian="標楷體" style:font-weight-complex="bold" fo:font-size="10pt" style:font-size-asian="10pt"/>
    </style:style>
    <style:style style:name="P200" style:parent-style-name="E" style:family="paragraph">
      <style:paragraph-properties style:snap-to-layout-grid="false" fo:line-height="100%" fo:margin-left="0.4548in" fo:text-indent="-0.0916in">
        <style:tab-stops>
          <style:tab-stop style:type="left" style:position="0.0569in"/>
          <style:tab-stop style:type="left" style:position="0.175in"/>
        </style:tab-stops>
      </style:paragraph-properties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202" style:parent-style-name="預設段落字型" style:family="text">
      <style:text-properties style:font-name-asian="標楷體" style:font-weight-complex="bold" style:text-position="-50% 100%" fo:font-size="10pt" style:font-size-asian="10pt"/>
    </style:style>
    <style:style style:name="T203" style:parent-style-name="預設段落字型" style:family="text">
      <style:text-properties style:font-name-asian="標楷體" style:font-weight-complex="bold" fo:font-size="10pt" style:font-size-asian="10pt"/>
    </style:style>
    <style:style style:name="P2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209" style:family="table-column">
      <style:table-column-properties style:column-width="3.0513in"/>
    </style:style>
    <style:style style:name="TableColumn210" style:family="table-column">
      <style:table-column-properties style:column-width="3.052in"/>
    </style:style>
    <style:style style:name="Table208" style:family="table">
      <style:table-properties style:width="6.1034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7" style:parent-style-name="StyleCaptionLeft" style:family="paragraph">
      <style:paragraph-properties style:snap-to-layout-grid="false" fo:margin-top="0in" fo:margin-bottom="0in"/>
    </style:style>
    <style:style style:name="T228" style:parent-style-name="預設段落字型" style:family="text">
      <style:text-properties style:font-name-asian="標楷體" fo:language="en" fo:country="US" style:language-asian="zh" style:country-asian="TW"/>
    </style:style>
    <style:style style:name="P229" style:parent-style-name="StyleCaptionLeft" style:family="paragraph">
      <style:paragraph-properties style:snap-to-layout-grid="false" fo:margin-top="0in" fo:margin-bottom="0in"/>
      <style:text-properties fo:color="#595959" style:language-asian="zh" style:country-asian="TW"/>
    </style:style>
    <style:style style:name="P230" style:parent-style-name="Keywords" style:family="paragraph">
      <style:paragraph-properties style:snap-to-layout-grid="false" fo:text-align="center" fo:margin-top="0in" fo:margin-bottom="0in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33" style:parent-style-name="預設段落字型" style:family="text">
      <style:text-properties style:font-name-asian="標楷體" style:language-asian="zh" style:country-asian="TW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P235" style:parent-style-name="Keywords" style:family="paragraph">
      <style:paragraph-properties style:snap-to-layout-grid="false" fo:text-align="center" fo:margin-top="0in" fo:margin-bottom="0in"/>
      <style:text-properties style:font-name-asian="標楷體" style:language-asian="zh" style:country-asian="TW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38" style:parent-style-name="本文縮排2" style:family="paragraph">
      <style:paragraph-properties style:snap-to-layout-grid="false" fo:margin-bottom="0in" fo:line-height="100%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indent="0.1388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indent="0.1388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超連結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59" style:parent-style-name="本文縮排2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62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263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271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272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style:font-weight-complex="bold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tyle="italic" style:font-style-asian="italic" fo:letter-spacing="0.0027in" fo:font-size="10pt" style:font-size-asian="10pt"/>
    </style:style>
    <style:style style:name="T284" style:parent-style-name="預設段落字型" style:family="text">
      <style:text-properties style:font-name-asian="標楷體" fo:letter-spacing="0.0027in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87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88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tyle="italic" style:font-style-asian="italic" fo:letter-spacing="0.0027in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P310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style:font-name-asian="細明體" fo:color="#000000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style:font-style-complex="italic" fo:font-size="10pt" style:font-size-asian="10pt"/>
    </style:style>
    <style:style style:name="T316" style:parent-style-name="預設段落字型" style:family="text">
      <style:text-properties style:font-style-complex="italic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324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325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P334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41" style:parent-style-name="預設段落字型" style:family="text">
      <style:text-properties fo:font-style="italic" style:font-style-asian="italic" fo:font-size="10pt" style:font-size-asian="10pt"/>
    </style:style>
    <style:style style:name="T342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P346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347" style:parent-style-name="預設段落字型" style:family="text">
      <style:text-properties fo:color="#000000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P356" style:parent-style-name="references" style:family="paragraph">
      <style:paragraph-properties style:snap-to-layout-grid="false" fo:margin-bottom="0in" fo:line-height="100%" fo:margin-left="0.2777in" fo:text-indent="-0.2777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P369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70" style:parent-style-name="預設段落字型" style:family="text">
      <style:text-properties style:font-name-asian="AdvEPSTIM" fo:font-size="10pt" style:font-size-asian="10pt"/>
    </style:style>
    <style:style style:name="T371" style:parent-style-name="預設段落字型" style:family="text">
      <style:text-properties style:font-name-asian="AdvEPSTIM" fo:font-size="10pt" style:font-size-asian="10pt"/>
    </style:style>
    <style:style style:name="T372" style:parent-style-name="預設段落字型" style:family="text">
      <style:text-properties style:font-name-asian="AdvEPSTIM" fo:font-size="10pt" style:font-size-asian="10pt"/>
    </style:style>
    <style:style style:name="T373" style:parent-style-name="預設段落字型" style:family="text">
      <style:text-properties fo:color="#252525" fo:font-size="10pt" style:font-size-asian="10pt" fo:background-color="#FFFFFF"/>
    </style:style>
    <style:style style:name="T374" style:parent-style-name="預設段落字型" style:family="text">
      <style:text-properties fo:color="#252525" fo:font-size="10pt" style:font-size-asian="10pt" fo:background-color="#FFFFFF"/>
    </style:style>
    <style:style style:name="T375" style:parent-style-name="超連結" style:family="text">
      <style:text-properties style:font-weight-complex="bold" fo:font-size="10pt" style:font-size-asian="10pt" fo:background-color="#FFFFFF"/>
    </style:style>
    <style:style style:name="T376" style:parent-style-name="超連結" style:family="text">
      <style:text-properties style:font-weight-complex="bold" fo:font-size="10pt" style:font-size-asian="10pt" fo:background-color="#FFFFFF"/>
    </style:style>
    <style:style style:name="T377" style:parent-style-name="超連結" style:family="text">
      <style:text-properties style:font-weight-complex="bold" fo:font-size="10pt" style:font-size-asian="10pt" fo:background-color="#FFFFFF"/>
    </style:style>
    <style:style style:name="T378" style:parent-style-name="超連結" style:family="text">
      <style:text-properties style:font-weight-complex="bold" fo:font-size="10pt" style:font-size-asian="10pt" fo:background-color="#FFFFFF"/>
    </style:style>
    <style:style style:name="T379" style:parent-style-name="超連結" style:family="text">
      <style:text-properties style:font-weight-complex="bold" fo:font-size="10pt" style:font-size-asian="10pt" fo:background-color="#FFFFFF"/>
    </style:style>
    <style:style style:name="T380" style:parent-style-name="預設段落字型" style:family="text">
      <style:text-properties style:font-weight-complex="bold" fo:color="#252525" fo:font-size="10pt" style:font-size-asian="10pt" fo:background-color="#FFFFFF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P382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0">2019</text:span><text:span text:style-name="T31">灰色系統暨感性工學國際研討會</text:span><text:span text:style-name="T32"><text:s text:c="2"/></text:span><text:span text:style-name="T33">投稿說明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李小花</text:p>
              <text:p text:style-name="P42">國立臺中教育大學<text:s/>國際企業學系</text:p>
              <text:p text:style-name="P43">臺中市403西區民生路140號</text:p>
              <text:p text:style-name="P44">TEL:04-22183358</text:p>
              <text:p text:style-name="P45"><text:span text:style-name="T46"><text:s/>E-mail:<text:s/></text:span><text:a xlink:href="mailto:ib@mail.ntcu.edu.tw" office:target-frame-name="_top" xlink:show="replace"><text:span text:style-name="T47">ib@mail.ntcu.edu.tw</text:span></text:a></text:p>
              <text:p text:style-name="P48"><text:s text:c="2"/></text:p>
            </table:table-cell>
            <table:table-cell table:style-name="TableCell49">
              <text:p text:style-name="P50">李曉明</text:p>
              <text:p text:style-name="P51">國立臺中教育大學<text:s/>國際企業學系</text:p>
              <text:p text:style-name="P52">臺中市403西區民生路140號</text:p>
              <text:p text:style-name="P53">TEL:04-22183358</text:p>
              <text:p text:style-name="P54"><text:span text:style-name="T55"><text:s/>E-mail:</text:span><text:span text:style-name="T56"><text:s/></text:span><text:a xlink:href="mailto:ib@mail.ntcu.edu.tw" office:target-frame-name="_top" xlink:show="replace"><text:span text:style-name="T57">ib@mail.ntcu.edu.tw</text:span></text:a></text:p>
              <text:p text:style-name="P58"><text:span text:style-name="T59"><text:s text:c="2"/></text:span></text:p>
            </table:table-cell>
          </table:table-row>
        </table:table-header-rows>
      </table:table>
      <text:p text:style-name="P60"><text:span text:style-name="T61">國科會計畫編號</text:span><text:span text:style-name="T62">：</text:span><text:span text:style-name="T63">NSC 10X-XXX-E-XXX-XX</text:span></text:p>
      <text:p text:style-name="P64"/>
      <text:p text:style-name="P65"/>
      <text:p text:style-name="P66"><text:span text:style-name="T67">摘要</text:span><text:span text:style-name="T68">-</text:span><text:span text:style-name="T69">「</text:span><text:span text:style-name="T70">2019</text:span><text:span text:style-name="T71">灰色系統與感性工學國際研討會」由「中華民國灰色系統學會」與「台灣感性資訊學會」主辦，</text:span><text:span text:style-name="T72">「</text:span><text:span text:style-name="T73">國立臺中教育大學」承辦，竭誠歡迎各位先進踴躍投稿參與，摘要內容請在五百字以內。</text:span></text:p>
      <text:p text:style-name="P74"/>
      <text:p text:style-name="P75"><text:span text:style-name="T76">關鍵字</text:span><text:span text:style-name="T77">：</text:span><text:span text:style-name="T78">2019</text:span><text:span text:style-name="T79">灰色系統與感性工學國際研討、中華民國灰色系統學會、台灣感性資訊學會、義守大學。</text:span></text:p>
      <text:p text:style-name="P80"/>
      <text:p text:style-name="P81">一、前言</text:p>
      <text:p text:style-name="P82"/>
      <text:p text:style-name="P83"><text:span text:style-name="T84"><text:s/></text:span><text:span text:style-name="T85">1.1</text:span><text:span text:style-name="T86">論文格式說明</text:span><text:span text:style-name="T87"><text:s/></text:span></text:p>
      <text:p text:style-name="P88">1.使用語言：中文(請附英文題目、作者及摘要)。如以英文投稿，請參酌英文格式(請附中文題目、作者及摘要)。</text:p>
      <text:p text:style-name="P89">2.論文長度：不超過十二頁(含圖表)。<text:s/></text:p>
      <text:p text:style-name="P90"><text:span text:style-name="T91">3.</text:span><text:span text:style-name="T92">紙張尺寸：</text:span><text:span text:style-name="T93">A4 size</text:span><text:span text:style-name="T94">，</text:span><text:span text:style-name="T95">請勿貼上頁碼。</text:span></text:p>
      <text:p text:style-name="P96">4.格式：每頁上下各空30mm，左右各空25mm，題目、作者、姓名、與作者所屬單位為單欄格式，摘要及本文君為單欄格式，每段開始空格中文及英文句為兩個字元。</text:p>
      <text:p text:style-name="P97">5.字體：(中文：標楷體)(English :<text:s/>Time New Roman)</text:p>
      <text:p text:style-name="P98"><text:span text:style-name="T99">(</text:span><text:span text:style-name="T100">1</text:span><text:span text:style-name="T101">)</text:span><text:span text:style-name="T102">論文題目：</text:span><text:span text:style-name="T103">18</text:span><text:span text:style-name="T104">號粗體字</text:span><text:span text:style-name="T105">。</text:span></text:p>
      <text:p text:style-name="P106"><text:span text:style-name="T107">(</text:span><text:span text:style-name="T108">2</text:span><text:span text:style-name="T109">)</text:span><text:span text:style-name="T110">作者名字：</text:span><text:span text:style-name="T111">12</text:span><text:span text:style-name="T112">號細體字。</text:span></text:p>
      <text:p text:style-name="P113"><text:span text:style-name="T114">(</text:span><text:span text:style-name="T115">3</text:span><text:span text:style-name="T116">)</text:span><text:span text:style-name="T117">作者所屬單位、本文、小節標題及數學式：</text:span><text:span text:style-name="T118">10</text:span><text:span text:style-name="T119">號細體字。</text:span></text:p>
      <text:p text:style-name="P120"><text:span text:style-name="T121">(</text:span><text:span text:style-name="T122">4</text:span><text:span text:style-name="T123">)</text:span><text:span text:style-name="T124">摘要及關鍵字：</text:span><text:span text:style-name="T125">10</text:span><text:span text:style-name="T126">號細體字。</text:span></text:p>
      <text:p text:style-name="P127"><text:span text:style-name="T128">(5)</text:span><text:span text:style-name="T129">節標題：</text:span><text:span text:style-name="T130">12</text:span><text:span text:style-name="T131">號粗體字</text:span><text:span text:style-name="T132">。</text:span></text:p>
      <text:p text:style-name="P133"><text:span text:style-name="T134">(6)</text:span><text:span text:style-name="T135">圖形標題與文字、表格標題與文字：</text:span><text:span text:style-name="T136">10</text:span><text:span text:style-name="T137">號細體字。</text:span></text:p>
      <text:p text:style-name="P138">(7)註解、上標、下標：8號細體字。</text:p>
      <text:p text:style-name="P139">(8)參考文獻：10號細體字。</text:p>
      <text:p text:style-name="P140">6.單位請使用MKS制，如公尺、公斤、秒、安培…等，如果習慣上使用的單位(例如：3.5”磁碟機)，則可用原單位。</text:p>
      <text:p text:style-name="P141"><text:span text:style-name="T142">7.</text:span><text:span text:style-name="T143">檔案格式</text:span><text:span text:style-name="T144">：</text:span><text:span text:style-name="T145">請使用</text:span><text:span text:style-name="T146">*.pdf</text:span><text:span text:style-name="T147">與</text:span><text:span text:style-name="T148">*.doc</text:span><text:span text:style-name="T149">檔</text:span><text:span text:style-name="T150">，</text:span><text:span text:style-name="T151">以電子郵件方式</text:span><text:span text:style-name="T152">同時</text:span><text:span text:style-name="T153">加以</text:span><text:span text:style-name="T154">投稿</text:span><text:span text:style-name="T155">，</text:span><text:span text:style-name="T156">請寄至</text:span><text:a xlink:href="mailto:grey@ctu.edu.tw" office:target-frame-name="_top" xlink:show="replace"><text:span text:style-name="T157">grey@ctu.edu.tw</text:span></text:a><text:span text:style-name="T158">信箱內</text:span><text:span text:style-name="T159">，</text:span><text:span text:style-name="T160">上傳檔案</text:span><text:span text:style-name="T161">請勿超過</text:span><text:span text:style-name="T162">2</text:span><text:span text:style-name="T163"><text:s/></text:span><text:span text:style-name="T164">MB</text:span><text:span text:style-name="T165">內</text:span><text:span text:style-name="T166">。</text:span></text:p>
      <text:p text:style-name="P167"><text:span text:style-name="T168">8.</text:span><text:span text:style-name="T169">投稿主旨請寫</text:span><text:span text:style-name="T170">：</text:span><text:span text:style-name="T171">2019</text:span><text:span text:style-name="T172">灰色系統</text:span><text:span text:style-name="T173">暨感性工學國際研討會</text:span><text:span text:style-name="T174">投稿論文</text:span><text:span text:style-name="T175">-投稿者姓名</text:span><text:span text:style-name="T176">。</text:span></text:p>
      <text:p text:style-name="P177"/>
      <text:p text:style-name="P178">二、本文</text:p>
      <text:p text:style-name="P179"/>
      <text:p text:style-name="P180"><text:span text:style-name="T181">灰色系統理論與感性工學旨分析和解決實際問題</text:span><text:span text:style-name="T182">，並提供學術與工商業界交流及經驗分享機會。凡投寄稿件必須為不考慮在其它地方出版者為限。本研討會歡迎具原創性之論文、短文或專題報導性之灰色理論</text:span><text:span text:style-name="T183">與感性工學</text:span><text:span text:style-name="T184">相關論文投稿。編輯委員將依據審核委員意見，通知論文之審稿結果，竭誠歡迎各位先進踴躍賜稿</text:span><text:span text:style-name="T185">。</text:span></text:p>
      <text:p text:style-name="P186"/>
      <text:p text:style-name="P187"/>
      <text:soft-page-break/>
      <text:p text:style-name="P188">三、數學模式</text:p>
      <text:p text:style-name="P189"/>
      <text:p text:style-name="P190"><text:span text:style-name="T191">灰色系統也包含了灰色理論，首先提到鄧聚龍的</text:span><text:span text:style-name="T192">灰關聯係數</text:span><text:span text:style-name="T193">[1]</text:span></text:p>
      <text:p text:style-name="P194"><text:span text:style-name="T195"><draw:frame draw:z-index="0" draw:id="id0" draw:style-name="a0" draw:name="Object 1" text:anchor-type="as-char" svg:x="0in" svg:y="0in" svg:width="2in" svg:height="0.401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6"><text:s/></text:span><text:span text:style-name="T197"><text:s text:c="40"/></text:span><text:span text:style-name="T198"><text:s text:c="5"/></text:span><text:span text:style-name="T199">(1)</text:span></text:p>
      <text:p text:style-name="P200"><text:span text:style-name="T201">其中　</text:span><text:span text:style-name="T202"><draw:frame draw:z-index="0" draw:id="id1" draw:style-name="a1" draw:name="Object 2" text:anchor-type="as-char" svg:x="0in" svg:y="0in" svg:width="2.04722in" svg:height="0.19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3">.</text:span></text:p>
      <text:p text:style-name="P204">經由方程式(1)，可以得到結果，如表一及圖一所示[2]。</text:p>
      <text:p text:style-name="P205"/>
      <text:p text:style-name="P206">表一<text:s text:c="2"/>經由灰色關聯度所得之結果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因子</text:p>
          </table:table-cell>
          <table:table-cell table:style-name="TableCell214">
            <text:p text:style-name="P215">結果</text:p>
          </table:table-cell>
        </table:table-row>
        <table:table-row table:style-name="TableRow216">
          <table:table-cell table:style-name="TableCell217">
            <text:p text:style-name="P218">101</text:p>
          </table:table-cell>
          <table:table-cell table:style-name="TableCell219">
            <text:p text:style-name="P220">0.9981</text:p>
          </table:table-cell>
        </table:table-row>
        <table:table-row table:style-name="TableRow221">
          <table:table-cell table:style-name="TableCell222">
            <text:p text:style-name="P223">102</text:p>
          </table:table-cell>
          <table:table-cell table:style-name="TableCell224">
            <text:p text:style-name="P225">0.1121</text:p>
          </table:table-cell>
        </table:table-row>
      </table:table>
      <text:p text:style-name="P226"/>
      <text:p text:style-name="P227"><text:span text:style-name="T228"><draw:frame draw:style-name="a2" draw:name="圖片 3" text:anchor-type="as-char" svg:x="0in" svg:y="0in" svg:width="1.71875in" svg:height="1.46875in" style:rel-width="scale" style:rel-height="scale"><draw:image xlink:href="media/image2.emf" xlink:type="simple" xlink:show="embed" xlink:actuate="onLoad"/><svg:title/><svg:desc/></draw:frame></text:span></text:p>
      <text:p text:style-name="P229"/>
      <text:p text:style-name="P230"><text:span text:style-name="T231">圖一</text:span><text:span text:style-name="T232"><text:s/></text:span><text:span text:style-name="T233">歡迎使用中華民國灰色系統協會</text:span><text:span text:style-name="T234">Logo</text:span></text:p>
      <text:p text:style-name="P235"/>
      <text:p text:style-name="P236">四、結論</text:p>
      <text:p text:style-name="P237"/>
      <text:p text:style-name="P238">誠摯邀請諸位先進熱情參與灰色系統暨感性工學國際研討會投稿，請記得：</text:p>
      <text:p text:style-name="P239"><text:span text:style-name="T240">1.</text:span><text:span text:style-name="T241">截稿日期</text:span><text:span text:style-name="T242">：</text:span><text:span text:style-name="T243">2019</text:span><text:span text:style-name="T244">年月</text:span><text:span text:style-name="T245">5</text:span><text:span text:style-name="T246">日</text:span><text:span text:style-name="T247">15</text:span><text:span text:style-name="T248">日</text:span></text:p>
      <text:p text:style-name="P249"><text:span text:style-name="T250">2.</text:span><text:span text:style-name="T251">論文請利用線上投稿系統：</text:span><text:span text:style-name="T252">Email :<text:s/></text:span><text:a xlink:href="mailto:grey@ctu.edu.tw" office:target-frame-name="_top" xlink:show="replace"><text:span text:style-name="T253">grey@ctu.edu.tw</text:span></text:a></text:p>
      <text:p text:style-name="P254"/>
      <text:p text:style-name="P255">如果您有任何疑問，歡迎隨時以E-mail聯絡。</text:p>
      <text:p text:style-name="P256"/>
      <text:p text:style-name="P257">誌謝</text:p>
      <text:p text:style-name="P258"/>
      <text:p text:style-name="P259">本範本由「中華民國灰色系統學會」網站所提供得以完成，在此特別誌謝。</text:p>
      <text:p text:style-name="P260"/>
      <text:p text:style-name="P261">參考文獻</text:p>
      <text:p text:style-name="P262"/>
      <text:p text:style-name="P263">參考文獻請按照文中出現之順序，以阿拉伯數字順序加以編排：</text:p>
      <text:p text:style-name="P264"><text:span text:style-name="T265">[1]C. I. Chen, “</text:span><text:span text:style-name="T266">Application of the novel nonlinear grey Bernoulli model for forecasting unemployment rate</text:span><text:span text:style-name="T267"><text:s/></text:span><text:span text:style-name="T268">introduction to grey system theory,”</text:span><text:span text:style-name="T269"><text:s/></text:span><text:span text:style-name="T270">Chaos</text:span><text:span text:style-name="T271">,<text:s/></text:span><text:span text:style-name="T272">Solitons &amp; Fractals,</text:span><text:span text:style-name="T273"><text:s/>vol. 37, no. 1, pp.278-287, 2008.</text:span></text:p>
      <text:p text:style-name="P274"><text:span text:style-name="T275">[2]</text:span><text:span text:style-name="T276">賴家瑞，</text:span><text:span text:style-name="T277">溫坤禮</text:span><text:span text:style-name="T278">，</text:span><text:span text:style-name="T279">“</text:span><text:span text:style-name="T280">粗糙集方法於授信審核之應用</text:span><text:span text:style-name="T281">”</text:span><text:span text:style-name="T282">，</text:span><text:span text:style-name="T283">計量管理期</text:span><text:span text:style-name="T284">刊，</text:span><text:span text:style-name="T285">第</text:span><text:span text:style-name="T286">二卷，第一期，頁</text:span><text:span text:style-name="T287">69-78</text:span><text:span text:style-name="T288">，</text:span><text:span text:style-name="T289">2005</text:span><text:span text:style-name="T290">年</text:span><text:span text:style-name="T291">6</text:span><text:span text:style-name="T292">月。</text:span></text:p>
      <text:p text:style-name="P293"><text:span text:style-name="T294">[3]</text:span><text:span text:style-name="T295">陳以臻、</text:span><text:span text:style-name="T296"><text:s/></text:span><text:span text:style-name="T297">陳俊益，</text:span><text:span text:style-name="T298">“</text:span><text:span text:style-name="T299">應用可拓工程與灰色理論於股市投資策略</text:span><text:span text:style-name="T300">”</text:span><text:span text:style-name="T301">，</text:span><text:span text:style-name="T302">第十五屆灰色系統理論與應用研討會</text:span><text:span text:style-name="T303">，頁</text:span><text:span text:style-name="T304">71-76</text:span><text:span text:style-name="T305">，</text:span><text:span text:style-name="T306">2010</text:span><text:span text:style-name="T307">年</text:span><text:span text:style-name="T308">12</text:span><text:span text:style-name="T309">月。</text:span></text:p>
      <text:p text:style-name="P310"><text:span text:style-name="T311">[4]C. I. Chen, P. H. Hsin, C. S. Wu</text:span><text:span text:style-name="T312">, “</text:span><text:span text:style-name="T313">"Forecasting Taiwan’s major stock indices by the nonlinear grey bernoulli model,”</text:span><text:span text:style-name="T314"><text:s/></text:span><text:span text:style-name="T315">The 2009 International Conference on Business and Informatio</text:span><text:span text:style-name="T316">n</text:span><text:span text:style-name="T317">, pp.2851-2855,<text:s/></text:span><text:span text:style-name="T318">Julty 2009</text:span><text:span text:style-name="T319">.</text:span></text:p>
      <text:p text:style-name="P320"><text:span text:style-name="T321">[5]<text:s/></text:span><text:span text:style-name="T322">溫坤禮，</text:span><text:span text:style-name="T323">灰色</text:span><text:span text:style-name="T324">系統</text:span><text:span text:style-name="T325">理論</text:span><text:span text:style-name="T326">，</text:span><text:span text:style-name="T327">第二版</text:span><text:span text:style-name="T328">，</text:span><text:span text:style-name="T329">五南</text:span><text:span text:style-name="T330">圖書公司，台北，</text:span><text:span text:style-name="T331">20</text:span><text:span text:style-name="T332">13</text:span><text:span text:style-name="T333">年。</text:span></text:p>
      <text:p text:style-name="P334"><text:span text:style-name="T335">[6]</text:span><text:span text:style-name="T336">M.<text:s/></text:span><text:span text:style-name="T337">S.<text:s/></text:span><text:span text:style-name="T338">Nagai, D.<text:s/></text:span><text:span text:style-name="T339">S.<text:s/></text:span><text:span text:style-name="T340">Yamaguchi,<text:s/></text:span><text:span text:style-name="T341">Grey theory and engineering application method</text:span><text:span text:style-name="T342">,</text:span><text:span text:style-name="T343"><text:s/>Kyoritsu Publisher, Japan,<text:s/></text:span><text:soft-page-break/><text:span text:style-name="T344">2004</text:span><text:span text:style-name="T345">.</text:span></text:p>
      <text:p text:style-name="P346"><text:span text:style-name="T347">[7]</text:span><text:span text:style-name="T348">陳以臻</text:span><text:span text:style-name="T349">，</text:span><text:span text:style-name="T350">可拓工程與灰色理論應用於股市交易</text:span><text:span text:style-name="T351">，</text:span><text:span text:style-name="T352">義守大學工業工程與管理學系碩士論文</text:span><text:span text:style-name="T353">，高雄，</text:span><text:span text:style-name="T354">2009</text:span><text:span text:style-name="T355">年。</text:span></text:p>
      <text:p text:style-name="P356"><text:span text:style-name="T357">[8]</text:span><text:span text:style-name="T358">Y</text:span><text:span text:style-name="T359">.<text:s/></text:span><text:span text:style-name="T360">C</text:span><text:span text:style-name="T361">.</text:span><text:span text:style-name="T362"><text:s/>Li</text:span><text:span text:style-name="T363">n</text:span><text:span text:style-name="T364">，</text:span><text:span text:style-name="T365">Applying the support vector machine and Kansei engineering to the development of product-form design expert syste</text:span><text:span text:style-name="T366">m</text:span><text:span text:style-name="T367">,<text:s/></text:span><text:span text:style-name="T368">Master Thesis, Department of Information Technology, Ling Tung University, 2008.</text:span></text:p>
      <text:p text:style-name="P369"><text:span text:style-name="T370">[</text:span><text:span text:style-name="T371">9</text:span><text:span text:style-name="T372">]</text:span><text:span text:style-name="T373">Likert scale,</text:span><text:span text:style-name="T374"><text:s/></text:span><text:a xlink:href="https://zh.wikipedia.org/wiki/%E6%25%209D%8E%E5%85%8B%E7%89%B9%E9%87%8F%E8%25%20A1%A8" office:target-frame-name="_top" xlink:show="replace"><text:span text:style-name="T375">https://zh.wikipedia.org/wiki/%E6%</text:span><text:span text:style-name="T376"><text:s/></text:span><text:span text:style-name="T377">9D%8E%E5%85%8B%E7%89%B9%E9%87%8F%E8%</text:span><text:span text:style-name="T378"><text:s/></text:span><text:span text:style-name="T379">A1%A8</text:span></text:a><text:span text:style-name="T380">, 2015</text:span><text:span text:style-name="T381">.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dvEPSTIM" svg:font-family="AdvEPSTI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 fo:margin-left="0.3027in" fo:text-indent="-0.1847in"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style:vertical-align="baseline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style:vertical-align="baseline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style:vertical-align="baseline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style:vertical-align="baseline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vertical-align="baseline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style:vertical-align="baseline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 fo:margin-left="0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 fo:margin-left="0.7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 fo:margin-left="1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 fo:margin-left="1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 fo:margin-left="0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 fo:margin-left="0.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 fo:margin-left="0.7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 fo:margin-left="1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vertical-align="baseline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style:vertical-align="baseline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style:vertical-align="baseline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style:vertical-align="baseline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style:letter-kerning="true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style:letter-kerning="true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letter-kerning="true"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style:letter-kerning="true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Pagenumber" style:display-name="Page number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style:letter-kerning="true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style:letter-kerning="true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style:letter-kerning="true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style:vertical-align="baseline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number text:level="1" style:num-prefix="[" style:num-suffix="]" style:num-format="1">
        <style:list-level-properties text:space-before="0in" text:min-label-width="0.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">
        <style:list-level-properties text:space-before="0.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Figure " style:num-suffix=". 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>
      <text:list-level-style-number text:level="1" text:style-name="WW_CharLFO16LVL1" style:num-prefix="TABLE " style:num-suffix=". " style:num-format="I">
        <style:list-level-properties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>
      <text:list-level-style-number text:level="1" text:style-name="WW_CharLFO17LVL1" style:num-suffix="." style:num-format="1">
        <style:list-level-properties text:space-before="0in" text:min-label-width="0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in" text:min-label-width="0.4923in"/>
      </text:list-level-style-number>
      <text:list-level-style-number text:level="4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WW_CharLFO19LVL1" style:family="text">
      <style:text-properties style:font-name-complex="Times New Roman"/>
    </style:style>
    <style:style style:name="WW_CharLFO20LVL3" style:family="text">
      <style:text-properties fo:language="en" fo:country="U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9LVL1" style:family="text">
      <style:text-properties style:font-name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4166in" fo:height="0.1388in"/>
      </text:list-level-style-image>
      <text:list-level-style-bullet text:level="2" text:style-name="WW_CharLFO2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3888in" text:min-label-width="0.5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 style:language-asian="zh" style:country-asian="TW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 style:language-asian="zh" style:country-asian="TW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fo:font-style="italic" style:font-style-asian="italic" style:letter-kerning="false"/>
    </style:style>
    <style:style style:name="T11" style:parent-style-name="預設段落字型" style:family="text">
      <style:text-properties style:font-name-asian="標楷體" fo:font-style="italic" style:font-style-asian="italic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language-asian="zh" style:country-asian="TW"/>
    </style:style>
    <style:style style:name="T16" style:parent-style-name="預設段落字型" style:family="text">
      <style:text-properties style:font-name-asian="標楷體" style:letter-kerning="false" style:language-asian="zh" style:country-asian="TW"/>
    </style:style>
    <style:style style:name="T17" style:parent-style-name="預設段落字型" style:family="text">
      <style:text-properties style:font-name-asian="標楷體" style:letter-kerning="false" style:language-asian="zh" style:country-asian="TW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TW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Web" style:family="paragraph">
      <style:paragraph-properties fo:margin-left="0.2222in" fo:text-indent="-0.2222in">
        <style:tab-stops/>
      </style:paragraph-properties>
    </style:style>
    <style:style style:name="T22" style:parent-style-name="預設段落字型" style:family="text">
      <style:text-properties style:font-weight-complex="bold" fo:color="#000000" fo:font-size="8pt" style:font-size-asian="8pt" style:font-size-complex="8pt"/>
    </style:style>
    <style:style style:name="T23" style:parent-style-name="預設段落字型" style:family="text">
      <style:text-properties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weight-complex="bold" fo:color="#000000" fo:font-size="8pt" style:font-size-asian="8pt" style:font-size-complex="8pt"/>
    </style:style>
    <style:style style:name="T25" style:parent-style-name="預設段落字型" style:family="text">
      <style:text-properties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weight-complex="bold" fo:color="#000000"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P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<text:s/></text:span><text:span text:style-name="T6">Grey<text:s/></text:span><text:span text:style-name="T7">System Theory</text:span><text:span text:style-name="T8"><text:s/>And</text:span><text:span text:style-name="T9"><text:s/></text:span><text:span text:style-name="T10">K</text:span><text:span text:style-name="T11">ansei</text:span><text:span text:style-name="T12"><text:s/></text:span><text:span text:style-name="T13">E</text:span><text:span text:style-name="T14">ngineering (</text:span><text:span text:style-name="T15">GS</text:span><text:span text:style-name="T16">A</text:span><text:span text:style-name="T17">KE</text:span><text:span text:style-name="T18"><text:s/>201</text:span><text:span text:style-name="T19">9</text:span><text:span text:style-name="T20">)</text:span></text:p>
      </style:header>
      <style:footer>
        <text:p text:style-name="P21"><text:span text:style-name="T22">June 0</text:span><text:span text:style-name="T23">1</text:span><text:span text:style-name="T24">, 20</text:span><text:span text:style-name="T25">1</text:span><text:span text:style-name="T26">9</text:span></text:p>
        <text:p text:style-name="頁尾"><text:span text:style-name="T27">Taichung</text:span><text:span text:style-name="T28">, Taiwan</text:span></text:p>
        <text:p text:style-name="P29">CG1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ntcuacru01</dc:creator>
    <meta:creation-date>2019-03-05T07:34:00Z</meta:creation-date>
    <dc:date>2019-03-05T07:34:00Z</dc:date>
    <meta:print-date>2017-03-06T02:11:00Z</meta:print-date>
    <meta:template xlink:href="學會研討會論文格式" xlink:type="simple"/>
    <meta:editing-cycles>2</meta:editing-cycles>
    <meta:editing-duration>PT0S</meta:editing-duration>
    <meta:document-statistic meta:page-count="3" meta:paragraph-count="5" meta:word-count="422" meta:character-count="2828" meta:row-count="20" meta:non-whitespace-character-count="2411"/>
  </office:meta>
</office:document-meta>
</file>