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-1.3805in" text:min-label-width="0.3333in" text:list-level-position-and-space-mode="label-alignment">
          <style:list-level-label-alignment text:label-followed-by="listtab" fo:margin-left="-1.0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0472in" text:min-label-width="0.3333in" text:list-level-position-and-space-mode="label-alignment">
          <style:list-level-label-alignment text:label-followed-by="listtab" fo:margin-left="-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138in" text:min-label-width="0.3333in" text:list-level-position-and-space-mode="label-alignment">
          <style:list-level-label-alignment text:label-followed-by="listtab" fo:margin-left="-0.3805in" fo:text-indent="-0.3333in"/>
        </style:list-level-properties>
      </text:list-level-style-number>
      <text:list-level-style-number text:level="4" style:num-suffix="." style:num-format="1">
        <style:list-level-properties text:space-before="-0.3805in" text:min-label-width="0.3333in" text:list-level-position-and-space-mode="label-alignment">
          <style:list-level-label-alignment text:label-followed-by="listtab" fo:margin-left="-0.0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7" style:num-suffix="." style:num-format="1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416in" text:min-label-width="0.2777in" text:list-level-position-and-space-mode="label-alignment">
          <style:list-level-label-alignment text:label-followed-by="listtab" fo:margin-left="0.31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171717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171717" style:letter-kerning="false"/>
    </style:style>
    <style:style style:name="TableColumn23" style:family="table-column">
      <style:table-column-properties style:column-width="1.359in"/>
    </style:style>
    <style:style style:name="TableColumn24" style:family="table-column">
      <style:table-column-properties style:column-width="1.8791in"/>
    </style:style>
    <style:style style:name="TableColumn25" style:family="table-column">
      <style:table-column-properties style:column-width="0.8791in"/>
    </style:style>
    <style:style style:name="TableColumn26" style:family="table-column">
      <style:table-column-properties style:column-width="0.1722in"/>
    </style:style>
    <style:style style:name="TableColumn27" style:family="table-column">
      <style:table-column-properties style:column-width="2.293in"/>
    </style:style>
    <style:style style:name="Table22" style:family="table">
      <style:table-properties style:width="6.5826in" fo:margin-left="0.1444in" table:align="left"/>
    </style:style>
    <style:style style:name="TableRow28" style:family="table-row">
      <style:table-row-properties style:min-row-height="0.3409in"/>
    </style:style>
    <style:style style:name="TableCell29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Cell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171717" style:letter-kerning="false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40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Row41" style:family="table-row">
      <style:table-row-properties style:min-row-height="0.4493in"/>
    </style:style>
    <style:style style:name="TableCell4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Cell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171717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171717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171717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57" style:parent-style-name="預設段落字型" style:family="text">
      <style:text-properties style:font-name-asian="標楷體" fo:color="#171717" style:letter-kerning="false"/>
    </style:style>
    <style:style style:name="T58" style:parent-style-name="預設段落字型" style:family="text">
      <style:text-properties style:font-name-asian="標楷體" fo:color="#171717" style:letter-kerning="false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61" style:parent-style-name="預設段落字型" style:family="text">
      <style:text-properties style:font-name-asian="標楷體" fo:color="#171717" style:letter-kerning="false"/>
    </style:style>
    <style:style style:name="T62" style:parent-style-name="預設段落字型" style:family="text">
      <style:text-properties style:font-name-asian="標楷體" fo:color="#171717" style:letter-kerning="false"/>
    </style:style>
    <style:style style:name="TableRow63" style:family="table-row">
      <style:table-row-properties style:min-row-height="1.1513in"/>
    </style:style>
    <style:style style:name="TableCell64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69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70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71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72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73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Row74" style:family="table-row">
      <style:table-row-properties style:min-row-height="0.4152in"/>
    </style:style>
    <style:style style:name="TableCell75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color="#171717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171717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171717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171717" style:letter-kerning="false" fo:font-size="14pt" style:font-size-asian="14pt" style:font-size-complex="14pt"/>
    </style:style>
    <style:style style:name="TableRow81" style:family="table-row">
      <style:table-row-properties style:min-row-height="1.3666in"/>
    </style:style>
    <style:style style:name="TableCell8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color="#171717" style:letter-kerning="false"/>
    </style:style>
    <style:style style:name="T86" style:parent-style-name="預設段落字型" style:family="text">
      <style:text-properties style:font-name-asian="標楷體" fo:color="#171717" style:letter-kerning="false" style:text-position="super 66.6%"/>
    </style:style>
    <style:style style:name="T87" style:parent-style-name="預設段落字型" style:family="text">
      <style:text-properties style:font-name-asian="標楷體" fo:color="#171717" style:letter-kerning="false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1pt" style:font-size-asian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Wingdings 2" style:font-name-asian="Wingdings 2" style:font-name-complex="Wingdings 2" fo:color="#171717" style:letter-kerning="false" fo:font-size="10.5pt" style:font-size-asian="10.5pt"/>
    </style:style>
    <style:style style:name="T91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92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.5pt" style:font-size-asian="10.5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ableCell9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color="#171717" style:letter-kerning="false"/>
    </style:style>
    <style:style style:name="T105" style:parent-style-name="預設段落字型" style:family="text">
      <style:text-properties style:font-name-asian="標楷體" fo:color="#171717" style:letter-kerning="false"/>
    </style:style>
    <style:style style:name="TableRow106" style:family="table-row">
      <style:table-row-properties style:min-row-height="1.3666in"/>
    </style:style>
    <style:style style:name="TableCell107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171717" style:letter-kerning="false"/>
    </style:style>
    <style:style style:name="T111" style:parent-style-name="預設段落字型" style:family="text">
      <style:text-properties style:font-name-asian="標楷體" fo:color="#171717" style:letter-kerning="false" style:text-position="super 66.6%"/>
    </style:style>
    <style:style style:name="T112" style:parent-style-name="預設段落字型" style:family="text">
      <style:text-properties style:font-name-asian="標楷體" fo:color="#171717" style:letter-kerning="false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1pt" style:font-size-asian="11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Wingdings 2" style:font-name-asian="Wingdings 2" style:font-name-complex="Wingdings 2" fo:color="#171717" style:letter-kerning="false" fo:font-size="10.5pt" style:font-size-asian="10.5pt"/>
    </style:style>
    <style:style style:name="T116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117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.5pt" style:font-size-asian="10.5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171717" style:letter-kerning="false"/>
    </style:style>
    <style:style style:name="T130" style:parent-style-name="預設段落字型" style:family="text">
      <style:text-properties style:font-name-asian="標楷體" fo:color="#171717" style:letter-kerning="false"/>
    </style:style>
    <style:style style:name="TableRow131" style:family="table-row">
      <style:table-row-properties style:min-row-height="1.3666in"/>
    </style:style>
    <style:style style:name="TableCell13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color="#171717" style:letter-kerning="false"/>
    </style:style>
    <style:style style:name="T136" style:parent-style-name="預設段落字型" style:family="text">
      <style:text-properties style:font-name-asian="標楷體" fo:color="#171717" style:letter-kerning="false" style:text-position="super 66.6%"/>
    </style:style>
    <style:style style:name="T137" style:parent-style-name="預設段落字型" style:family="text">
      <style:text-properties style:font-name-asian="標楷體" fo:color="#171717" style:letter-kerning="false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1pt" style:font-size-asian="11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Wingdings 2" style:font-name-asian="Wingdings 2" style:font-name-complex="Wingdings 2" fo:color="#171717" style:letter-kerning="false" fo:font-size="10.5pt" style:font-size-asian="10.5pt"/>
    </style:style>
    <style:style style:name="T141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142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.5pt" style:font-size-asian="10.5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ableCell1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171717" style:letter-kerning="false"/>
    </style:style>
    <style:style style:name="T155" style:parent-style-name="預設段落字型" style:family="text">
      <style:text-properties style:font-name-asian="標楷體" fo:color="#171717" style:letter-kerning="false"/>
    </style:style>
    <style:style style:name="TableRow156" style:family="table-row">
      <style:table-row-properties style:min-row-height="1.4534in"/>
    </style:style>
    <style:style style:name="TableCell157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171717" style:letter-kerning="false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171717" style:letter-kerning="false"/>
    </style:style>
    <style:style style:name="T161" style:parent-style-name="預設段落字型" style:family="text">
      <style:text-properties style:font-name-asian="標楷體" fo:color="#171717" style:letter-kerning="false" style:text-position="super 66.6%"/>
    </style:style>
    <style:style style:name="T162" style:parent-style-name="預設段落字型" style:family="text">
      <style:text-properties style:font-name-asian="標楷體" fo:color="#171717" style:letter-kerning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1pt" style:font-size-asian="11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color="#171717" style:letter-kerning="false" fo:font-size="10.5pt" style:font-size-asian="10.5pt"/>
    </style:style>
    <style:style style:name="T166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167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171717" style:letter-kerning="false" fo:font-size="10.5pt" style:font-size-asian="10.5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color="#171717" style:letter-kerning="false" fo:font-size="10.5pt" style:font-size-asian="10.5pt"/>
    </style:style>
    <style:style style:name="TableCell1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171717" style:letter-kerning="false"/>
    </style:style>
    <style:style style:name="TableRow179" style:family="table-row">
      <style:table-row-properties style:min-row-height="0.4111in"/>
    </style:style>
    <style:style style:name="TableCell180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182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Cell1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186" style:parent-style-name="預設段落字型" style:family="text">
      <style:text-properties style:font-name-asian="標楷體" fo:color="#171717" style:letter-kerning="false"/>
    </style:style>
    <style:style style:name="T187" style:parent-style-name="預設段落字型" style:family="text">
      <style:text-properties style:font-name-asian="標楷體" fo:color="#171717" style:letter-kerning="false"/>
    </style:style>
    <style:style style:name="T188" style:parent-style-name="預設段落字型" style:family="text">
      <style:text-properties style:font-name-asian="標楷體" fo:color="#171717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190" style:parent-style-name="預設段落字型" style:family="text">
      <style:text-properties style:font-name-asian="標楷體" fo:color="#171717" style:letter-kerning="false"/>
    </style:style>
    <style:style style:name="T191" style:parent-style-name="預設段落字型" style:family="text">
      <style:text-properties style:font-name-asian="標楷體" fo:color="#171717" style:letter-kerning="false"/>
    </style:style>
    <style:style style:name="T192" style:parent-style-name="預設段落字型" style:family="text">
      <style:text-properties style:font-name-asian="標楷體" fo:color="#171717" style:letter-kerning="false"/>
    </style:style>
    <style:style style:name="T193" style:parent-style-name="預設段落字型" style:family="text">
      <style:text-properties style:font-name-asian="標楷體" fo:color="#171717" style:letter-kerning="false"/>
    </style:style>
    <style:style style:name="TableRow194" style:family="table-row">
      <style:table-row-properties style:min-row-height="0.4111in"/>
    </style:style>
    <style:style style:name="TableCell195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P197" style:parent-style-name="內文" style:family="paragraph">
      <style:paragraph-properties style:snap-to-layout-grid="false"/>
      <style:text-properties style:font-name-asian="標楷體" fo:color="#171717" style:letter-kerning="false"/>
    </style:style>
    <style:style style:name="TableCell1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201" style:parent-style-name="預設段落字型" style:family="text">
      <style:text-properties style:font-name-asian="標楷體" fo:color="#171717" style:letter-kerning="false"/>
    </style:style>
    <style:style style:name="T202" style:parent-style-name="預設段落字型" style:family="text">
      <style:text-properties style:font-name-asian="標楷體" fo:color="#171717" style:letter-kerning="false"/>
    </style:style>
    <style:style style:name="T203" style:parent-style-name="預設段落字型" style:family="text">
      <style:text-properties style:font-name-asian="標楷體" fo:color="#171717" style:letter-kerning="false"/>
    </style:style>
    <style:style style:name="T204" style:parent-style-name="預設段落字型" style:family="text">
      <style:text-properties style:font-name="Wingdings 2" style:font-name-asian="Wingdings 2" style:font-name-complex="Wingdings 2" fo:color="#171717" style:letter-kerning="false"/>
    </style:style>
    <style:style style:name="T205" style:parent-style-name="預設段落字型" style:family="text">
      <style:text-properties style:font-name-asian="標楷體" fo:color="#171717" style:letter-kerning="false"/>
    </style:style>
    <style:style style:name="T206" style:parent-style-name="預設段落字型" style:family="text">
      <style:text-properties style:font-name-asian="標楷體" fo:color="#171717" style:letter-kerning="false"/>
    </style:style>
    <style:style style:name="T207" style:parent-style-name="預設段落字型" style:family="text">
      <style:text-properties style:font-name-asian="標楷體" fo:color="#171717" style:letter-kerning="false"/>
    </style:style>
    <style:style style:name="T208" style:parent-style-name="預設段落字型" style:family="text">
      <style:text-properties style:font-name-asian="標楷體" fo:color="#171717" style:letter-kerning="false"/>
    </style:style>
    <style:style style:name="P209" style:parent-style-name="內文" style:family="paragraph">
      <style:paragraph-properties fo:text-align="center" fo:line-height="0.2777in"/>
      <style:text-properties fo:color="#171717" fo:font-size="1pt" style:font-size-asian="1pt"/>
    </style:style>
    <style:style style:name="P210" style:parent-style-name="內文" style:family="paragraph">
      <style:paragraph-properties fo:widows="2" fo:orphans="2" style:text-autospace="none" style:snap-to-layout-grid="false" fo:margin-top="0.0694in" fo:margin-bottom="0.0694in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201</text:span><text:span text:style-name="T3">9</text:span><text:span text:style-name="T4">朝陽科技大學英語</text:span><text:span text:style-name="T5">教學</text:span><text:span text:style-name="T6">暨</text:span><text:span text:style-name="T7">商務溝通</text:span><text:span text:style-name="T8">學術研討會投稿資料表</text:span></text:p>
      <text:p text:style-name="P9"><text:span text:style-name="T10"><text:s/>(</text:span><text:span text:style-name="T11">Submission<text:s/></text:span><text:span text:style-name="T12">Form</text:span><text:span text:style-name="T13"><text:s/>–</text:span><text:span text:style-name="T14"><text:s/></text:span><text:span text:style-name="T15">The 201</text:span><text:span text:style-name="T16">9</text:span><text:span text:style-name="T17"><text:s/>E</text:span><text:span text:style-name="T18">LT<text:s/></text:span><text:span text:style-name="T19">and Business Conference</text:span><text:span text:style-name="T20"><text:s/>at<text:s/></text:span><text:span text:style-name="T21">CYUT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投稿日期</text:p>
            <text:p text:style-name="P31">Submission date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投稿序號</text:p>
            <text:p text:style-name="P36"><text:span text:style-name="T37">Submission number</text:span></text:p>
          </table:table-cell>
          <table:covered-table-cell/>
          <table:table-cell table:style-name="TableCell38">
            <text:p text:style-name="P39">*由主辦單位填寫<text:s/></text:p>
            <text:p text:style-name="P40">(Office use only)</text:p>
          </table:table-cell>
        </table:table-row>
        <table:table-row table:style-name="TableRow41">
          <table:table-cell table:style-name="TableCell42">
            <text:p text:style-name="P43">投稿會議子題</text:p>
            <text:p text:style-name="P44">Sub-the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發表類別</text:p>
            <text:p text:style-name="P49">Type</text:p>
            <text:p text:style-name="P50"><text:span text:style-name="T51">(</text:span><text:span text:style-name="T52">請擇一勾選</text:span><text:span text:style-name="T53">)</text:span></text:p>
          </table:table-cell>
          <table:covered-table-cell/>
          <table:table-cell table:style-name="TableCell54">
            <text:p text:style-name="P55"><text:span text:style-name="T56"></text:span><text:span text:style-name="T57">口頭發表</text:span><text:span text:style-name="T58">(Oral Session)</text:span></text:p>
            <text:p text:style-name="P59"><text:span text:style-name="T60"></text:span><text:span text:style-name="T61">海報發表</text:span><text:span text:style-name="T62">(Poster Session)</text:span></text:p>
          </table:table-cell>
        </table:table-row>
        <table:table-row table:style-name="TableRow63">
          <table:table-cell table:style-name="TableCell64">
            <text:p text:style-name="P65">論文名稱</text:p>
            <text:p text:style-name="P66">Title of Paper</text:p>
          </table:table-cell>
          <table:table-cell table:style-name="TableCell67" table:number-columns-spanned="4">
            <text:p text:style-name="P68">中文(Chinese)：</text:p>
            <text:p text:style-name="P69"/>
            <text:p text:style-name="P70"/>
            <text:p text:style-name="P71">英文(English)：</text:p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作者資料</text:span><text:span text:style-name="T78"><text:s/>(</text:span><text:span text:style-name="T79">Author information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第一作者</text:p>
            <text:p text:style-name="P84"><text:span text:style-name="T85">1</text:span><text:span text:style-name="T86">st</text:span><text:span text:style-name="T87"><text:s/>Author</text:span></text:p>
            <text:p text:style-name="P88"/>
            <text:p text:style-name="P89"><text:span text:style-name="T90"></text:span><text:span text:style-name="T91"><text:s/></text:span><text:span text:style-name="T92">通訊作者</text:span></text:p>
            <text:p text:style-name="P93">Corresponding<text:s/></text:p>
            <text:p text:style-name="P94"><text:span text:style-name="T95">Author</text:span></text:p>
          </table:table-cell>
          <table:table-cell table:style-name="TableCell96" table:number-columns-spanned="4">
            <text:p text:style-name="P97">姓名(Family name, First name)：</text:p>
            <text:p text:style-name="P98">服務單位(Department)：<text:s/></text:p>
            <text:p text:style-name="P99">職稱(Affiliation)：</text:p>
            <text:p text:style-name="P100">電話(TEL)：（O）<text:s text:c="14"/>（H）</text:p>
            <text:p text:style-name="P101">手機(Cell Phone)：</text:p>
            <text:p text:style-name="P102">E-mail：</text:p>
            <text:p text:style-name="P103"><text:span text:style-name="T104">通訊地址</text:span><text:span text:style-name="T105">(Address):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第二作者</text:p>
            <text:p text:style-name="P109"><text:span text:style-name="T110">2</text:span><text:span text:style-name="T111">nd</text:span><text:span text:style-name="T112"><text:s/>Author</text:span></text:p>
            <text:p text:style-name="P113"/>
            <text:p text:style-name="P114"><text:span text:style-name="T115"></text:span><text:span text:style-name="T116"><text:s/></text:span><text:span text:style-name="T117">通訊作者</text:span></text:p>
            <text:p text:style-name="P118">Corresponding<text:s/></text:p>
            <text:p text:style-name="P119"><text:span text:style-name="T120">Author</text:span></text:p>
          </table:table-cell>
          <table:table-cell table:style-name="TableCell121" table:number-columns-spanned="4">
            <text:p text:style-name="P122">姓名(Family name, First name)：</text:p>
            <text:p text:style-name="P123">服務單位(Department)：<text:s/></text:p>
            <text:p text:style-name="P124">職稱(Affiliation)：</text:p>
            <text:p text:style-name="P125">電話(TEL)：（O）<text:s text:c="14"/>（H）</text:p>
            <text:p text:style-name="P126">手機(Cell Phone)：</text:p>
            <text:p text:style-name="P127">E-mail：</text:p>
            <text:p text:style-name="P128"><text:span text:style-name="T129">通訊地址</text:span><text:span text:style-name="T130">(Address):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第三作者</text:p>
            <text:p text:style-name="P134"><text:span text:style-name="T135">3</text:span><text:span text:style-name="T136">rd</text:span><text:span text:style-name="T137"><text:s/>Author</text:span></text:p>
            <text:p text:style-name="P138"/>
            <text:p text:style-name="P139"><text:span text:style-name="T140"></text:span><text:span text:style-name="T141"><text:s/></text:span><text:span text:style-name="T142">通訊作者</text:span></text:p>
            <text:p text:style-name="P143">Corresponding<text:s/></text:p>
            <text:p text:style-name="P144"><text:span text:style-name="T145">Author</text:span></text:p>
          </table:table-cell>
          <table:table-cell table:style-name="TableCell146" table:number-columns-spanned="4">
            <text:p text:style-name="P147">姓名(Family name, First name)：</text:p>
            <text:p text:style-name="P148">服務單位(Department)：<text:s/></text:p>
            <text:p text:style-name="P149">職稱(Affiliation)：</text:p>
            <text:p text:style-name="P150">電話(TEL)：（O）<text:s text:c="14"/>（H）</text:p>
            <text:p text:style-name="P151">手機(Cell Phone)：</text:p>
            <text:p text:style-name="P152">E-mail：</text:p>
            <text:p text:style-name="P153"><text:span text:style-name="T154">通訊地址</text:span><text:span text:style-name="T155">(Address):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第四作者</text:p>
            <text:p text:style-name="P159"><text:span text:style-name="T160">4</text:span><text:span text:style-name="T161">th</text:span><text:span text:style-name="T162"><text:s/>Author</text:span></text:p>
            <text:p text:style-name="P163"/>
            <text:p text:style-name="P164"><text:span text:style-name="T165"></text:span><text:span text:style-name="T166"><text:s/></text:span><text:span text:style-name="T167">通訊作者</text:span></text:p>
            <text:p text:style-name="P168">Corresponding<text:s/></text:p>
            <text:p text:style-name="P169"><text:span text:style-name="T170">Author</text:span></text:p>
          </table:table-cell>
          <table:table-cell table:style-name="TableCell171" table:number-columns-spanned="4">
            <text:p text:style-name="P172">姓名(Family name, First name)：</text:p>
            <text:p text:style-name="P173">服務單位(Department)：<text:s/></text:p>
            <text:p text:style-name="P174">職稱(Affiliation)：</text:p>
            <text:p text:style-name="P175">電話(TEL)：（O）<text:s text:c="14"/>（H）</text:p>
            <text:p text:style-name="P176">手機(Cell Phone)：</text:p>
            <text:p text:style-name="P177">E-mail：</text:p>
            <text:p text:style-name="P178">通訊地址(Address)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口說發表審查未錄取時，是否願意改以海報發表？</text:p>
            <text:p text:style-name="P182">(If your paper is not accepted in the paper session review, would you like to present in the poster session instead?)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</text:span><text:span text:style-name="T186">是</text:span><text:span text:style-name="T187"><text:s/>(Yes)</text:span><text:span text:style-name="T188"><text:s text:c="5"/></text:span><text:span text:style-name="T189"></text:span><text:span text:style-name="T190">否</text:span><text:span text:style-name="T191"><text:s/>(</text:span><text:span text:style-name="T192">No</text:span><text:span text:style-name="T193">)</text:span></text:p>
          </table:table-cell>
          <table:covered-table-cell/>
        </table:table-row>
        <text:soft-page-break/>
        <table:table-row table:style-name="TableRow194">
          <table:table-cell table:style-name="TableCell195" table:number-columns-spanned="3">
            <text:p text:style-name="P196">茲保證以上所填資料無誤，且本文未同時一稿多投、違反學術倫理、或侵犯他人著作權、且為原創作品，如有違反，責任皆由作者自負。</text:p>
            <text:p text:style-name="P197">(I<text:s/>guarantee that the information<text:s/>provided<text:s/>above is correct, that any part of the paper has not been published or being reviewed elsewhere and that I<text:s/>have<text:s/>not<text:s/>violated any<text:s/>academic ethics. The author alone is responsible for legal responsibilities.)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</text:span><text:span text:style-name="T201">是</text:span><text:span text:style-name="T202"><text:s/>(Yes)</text:span><text:span text:style-name="T203"><text:s text:c="5"/></text:span><text:span text:style-name="T204"></text:span><text:span text:style-name="T205">否</text:span><text:span text:style-name="T206"><text:s/>(</text:span><text:span text:style-name="T207">No</text:span><text:span text:style-name="T208">)</text:span></text:p>
          </table:table-cell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FF000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 fo:language="en" fo:country="US"/>
    </style:style>
    <style:style style:name="WW_CharLFO9LVL1" style:family="text">
      <style:text-properties style:use-window-font-color="true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-1.3805in" text:min-label-width="0.3333in" text:list-level-position-and-space-mode="label-alignment">
          <style:list-level-label-alignment text:label-followed-by="listtab" fo:margin-left="-1.0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0472in" text:min-label-width="0.3333in" text:list-level-position-and-space-mode="label-alignment">
          <style:list-level-label-alignment text:label-followed-by="listtab" fo:margin-left="-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138in" text:min-label-width="0.3333in" text:list-level-position-and-space-mode="label-alignment">
          <style:list-level-label-alignment text:label-followed-by="listtab" fo:margin-left="-0.3805in" fo:text-indent="-0.3333in"/>
        </style:list-level-properties>
      </text:list-level-style-number>
      <text:list-level-style-number text:level="4" style:num-suffix="." style:num-format="1">
        <style:list-level-properties text:space-before="-0.3805in" text:min-label-width="0.3333in" text:list-level-position-and-space-mode="label-alignment">
          <style:list-level-label-alignment text:label-followed-by="listtab" fo:margin-left="-0.0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7" style:num-suffix="." style:num-format="1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416in" text:min-label-width="0.2777in" text:list-level-position-and-space-mode="label-alignment">
          <style:list-level-label-alignment text:label-followed-by="listtab" fo:margin-left="0.31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徵稿辦法</dc:title>
    <dc:subject/>
    <meta:initial-creator>*****</meta:initial-creator>
    <dc:creator>user</dc:creator>
    <meta:creation-date>2018-12-17T02:46:00Z</meta:creation-date>
    <dc:date>2018-12-17T02:46:00Z</dc:date>
    <meta:print-date>2018-12-01T13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